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veranderen verdieping in woning, bouwen bergingen met daarop dakterras en overkapping, aanleggen uitrit en gebruik van grond als tuin bij woning - Z20-025305 - Korte Miening 8 en 9 en Jan van Banningstraat 4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Korte Miening 8 en 9 en Jan van Banningstraat 41</text:span>
          </text:p>
            <text:p text:style-name="common-al">Zij hebben deze aanvraag ontvangen op 6 oktober 2020. De aanvraag heeft kenmerk Z20-025305 en gaat over het:</text:p>
            <text:list text:style-name="id1-3-2-1-1-3">
              <text:list-item text:style-override="id1-3-2-1-1-3-1">
                <text:number>A.</text:number>
                <text:p text:style-name="al">veranderen van de zorgpraktijkruimte op de eerste verdieping in een woning, inclusief het wijzigen van de gevels en het gedeeltelijk verhogen van het dak om de daglichttoetreding te verbeteren;</text:p>
              </text:list-item>
              <text:list-item text:style-override="id1-3-2-1-1-3-2">
                <text:number>B.</text:number>
                <text:p text:style-name="al">bouwen van twee bergingen op de begane grond, met daarop een dakterras met overkapping;</text:p>
              </text:list-item>
              <text:list-item text:style-override="id1-3-2-1-1-3-3">
                <text:number>C.</text:number>
                <text:p text:style-name="al">gebruiken van een strook grond voor de aanleg van 2 parkeerplaatsen en als buitenruimte (tuin) bij de nieuwe woning;</text:p>
              </text:list-item>
              <text:list-item text:style-override="id1-3-2-1-1-3-4">
                <text:number>D.</text:number>
                <text:p text:style-name="al">aanleggen van een uitrit tussen de Korte Miening en de 2 parkeerplaatsen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131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1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1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305</meta:user-defined>
    <dc:language>nl</dc:language>
    <meta:user-defined meta:name="OVERHEID.EPSG28992/DC.spatial">94155 459326</meta:user-defined>
    <meta:user-defined meta:name="OVERHEID.EPSG28992/DC.spatial">94158.079 459331.585</meta:user-defined>
    <meta:user-defined meta:name="DC.title">Gemeente Zoeterwoude - aanvraag omgevingsvergunning - veranderen verdieping in woning, bouwen bergingen met daarop dakterras en overkapping, aanleggen uitrit en gebruik van grond als tuin bij woning - Z20-025305 - Korte Miening 8 en 9 en Jan van Banningstraat 41, Zoeterwoude</meta:user-defined>
    <meta:user-defined meta:name="OVERHEID.PostcodeHuisnummer/OVERHEIDop.postcodeHuisnummer">2381BB 8</meta:user-defined>
    <meta:user-defined meta:name="OVERHEID.PostcodeHuisnummer/OVERHEIDop.postcodeHuisnummer">2381AT 41</meta:user-defined>
    <meta:user-defined meta:name="OVERHEIDop.straatnaam">Korte Miening</meta:user-defined>
    <meta:user-defined meta:name="OVERHEIDop.straatnaam">Jan van Banningstraat</meta:user-defined>
    <meta:user-defined meta:name="OVERHEIDop.woonplaats">Zoeterwoude</meta:user-defined>
    <meta:user-defined meta:name="OVERHEIDop.woonplaats">Zoeterwou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17</meta:user-defined>
    <meta:user-defined meta:name="OVERHEIDop.GmbID/DC.identifier">gmb-2020-261317</meta:user-defined>
    <meta:user-defined meta:name="OVERHEIDop.versieInformatie"/>
  </office:meta>
</office:document-meta>
</file>