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gebouw en het veranderen van een bestaande in- en uitrit, naast Denemarkenlaan 14 te Hazerswoude, V2020/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Denemarkenlaan 14 te Hazerswoude</text:p>
            <text:p text:style-name="common-al"/>
            <text:p text:style-name="common-al">V2020/802</text:p>
            <text:p text:style-name="common-al">het bouwen van een bedrijfsgebouw en het veranderen van een bestaande in- en uitrit</text:p>
            <text:p text:style-name="last-al">Datum indiening: 28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16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16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355.302 454757.041</meta:user-defined>
    <meta:user-defined meta:name="DC.title">Gemeente Alphen aan den Rijn - aanvraag omgevingsvergunning: het bouwen van een bedrijfsgebouw en het veranderen van een bestaande in- en uitrit, naast Denemarkenlaan 14 te Hazerswoude, V2020/802</meta:user-defined>
    <meta:user-defined meta:name="OVERHEID.PostcodeHuisnummer/OVERHEIDop.postcodeHuisnummer">2391PZ 14</meta:user-defined>
    <meta:user-defined meta:name="OVERHEIDop.straatnaam">Denemarkenlaan</meta:user-defined>
    <meta:user-defined meta:name="OVERHEIDop.woonplaats">Hazerswoude-Dorp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16</meta:user-defined>
    <meta:user-defined meta:name="OVERHEIDop.GmbID/DC.identifier">gmb-2020-261316</meta:user-defined>
    <meta:user-defined meta:name="OVERHEIDop.versieInformatie"/>
  </office:meta>
</office:document-meta>
</file>