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Cantharel/Dijkslootpad te Alphen aan den Rijn perceel 5992, V2020/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ntharel/Dijkslootpad te Alphen aan den Rijn perceel 5992</text:p>
            <text:p text:style-name="common-al"/>
            <text:p text:style-name="common-al">V2020/679</text:p>
            <text:p text:style-name="common-al">het vervangen van de bestaande brug</text:p>
            <text:p text:style-name="common-al">Datum verleend: 25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1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78.556 462391.096</meta:user-defined>
    <meta:user-defined meta:name="DC.title">Gemeente Alphen aan den Rijn - verleende omgevingsvergunning: het vervangen van de bestaande brug, Cantharel/Dijkslootpad te Alphen aan den Rijn perceel 5992, V2020/679</meta:user-defined>
    <meta:user-defined meta:name="OVERHEID.PostcodeHuisnummer/OVERHEIDop.postcodeHuisnummer">2402KG 144</meta:user-defined>
    <meta:user-defined meta:name="OVERHEIDop.straatnaam">Doornenburg</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313</meta:user-defined>
    <meta:user-defined meta:name="OVERHEIDop.GmbID/DC.identifier">gmb-2020-261313</meta:user-defined>
    <meta:user-defined meta:name="OVERHEIDop.versieInformatie"/>
  </office:meta>
</office:document-meta>
</file>