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doorbreken van een draagmuur tussen keuken en woonkamer, Valkenhorst 4 te Boskoop, V2020/7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lkenhorst 4 te Boskoop</text:p>
            <text:p text:style-name="common-al">2771 JZ</text:p>
            <text:p text:style-name="common-al">V2020/738</text:p>
            <text:p text:style-name="common-al">het doorbreken van een draagmuur tussen keuken en woonkamer </text:p>
            <text:p text:style-name="common-al">Datum verleend: 25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31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1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31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950.85 453256.803</meta:user-defined>
    <meta:user-defined meta:name="DC.title">Gemeente Alphen aan den Rijn - verleende omgevingsvergunning: het doorbreken van een draagmuur tussen keuken en woonkamer, Valkenhorst 4 te Boskoop, V2020/738</meta:user-defined>
    <meta:user-defined meta:name="OVERHEID.PostcodeHuisnummer/OVERHEIDop.postcodeHuisnummer">2771JZ 4</meta:user-defined>
    <meta:user-defined meta:name="OVERHEIDop.straatnaam">Valkenhorst</meta:user-defined>
    <meta:user-defined meta:name="OVERHEIDop.woonplaats">Boskoop</meta:user-defined>
    <meta:user-defined meta:name="DCTERMS.W3CDTF/DCTERMS.available">2020-10-12</meta:user-defined>
    <meta:user-defined meta:name="DCTERMS.W3CDTF/OVERHEIDop.jaargang">2020</meta:user-defined>
    <meta:user-defined meta:name="OVERHEIDop.publicationIssue">261311</meta:user-defined>
    <meta:user-defined meta:name="OVERHEIDop.GmbID/DC.identifier">gmb-2020-261311</meta:user-defined>
    <meta:user-defined meta:name="OVERHEIDop.versieInformatie"/>
  </office:meta>
</office:document-meta>
</file>