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reefken 2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9 september 2020 is een melding ingediend voor het starten van een inrichting aan de Dreefken 2 in Hengelo (Gld). De melding is geregistreerd onder kenmerk 187653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1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494.29 450756.86</meta:user-defined>
    <meta:user-defined meta:name="DC.title">milieumelding, Dreefken 2 in Hengelo (Gld), het starten van een inrichting</meta:user-defined>
    <meta:user-defined meta:name="OVERHEID.PostcodeHuisnummer/OVERHEIDop.postcodeHuisnummer">7255TA 2</meta:user-defined>
    <meta:user-defined meta:name="OVERHEIDop.straatnaam">Dreefken</meta:user-defined>
    <meta:user-defined meta:name="OVERHEIDop.woonplaats">Hengelo (Gld)</meta:user-defined>
    <meta:user-defined meta:name="DCTERMS.W3CDTF/DCTERMS.available">2020-10-12</meta:user-defined>
    <meta:user-defined meta:name="OVERHEIDop.externeBijlage">besluit|exb-2020-53806</meta:user-defined>
    <meta:user-defined meta:name="DCTERMS.W3CDTF/OVERHEIDop.jaargang">2020</meta:user-defined>
    <meta:user-defined meta:name="OVERHEIDop.publicationIssue">261310</meta:user-defined>
    <meta:user-defined meta:name="OVERHEIDop.GmbID/DC.identifier">gmb-2020-261310</meta:user-defined>
    <meta:user-defined meta:name="OVERHEIDop.versieInformatie"/>
  </office:meta>
</office:document-meta>
</file>