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reden van de bestaande in- en uitrit, Groenoord 134 te Alphen aan den Rijn, V2020/8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roenoord 134 te Alphen aan den Rijn</text:p>
            <text:p text:style-name="common-al">2401 AH</text:p>
            <text:p text:style-name="common-al">V2020/803</text:p>
            <text:p text:style-name="common-al">het verbreden van de bestaande in- en uitrit</text:p>
            <text:p text:style-name="last-al">Datum indiening: 29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1301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301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301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691.583 462094.828</meta:user-defined>
    <meta:user-defined meta:name="DC.title">Gemeente Alphen aan den Rijn - aanvraag omgevingsvergunning: het verbreden van de bestaande in- en uitrit, Groenoord 134 te Alphen aan den Rijn, V2020/803</meta:user-defined>
    <meta:user-defined meta:name="OVERHEID.PostcodeHuisnummer/OVERHEIDop.postcodeHuisnummer">2401AH 134</meta:user-defined>
    <meta:user-defined meta:name="OVERHEIDop.straatnaam">Groenoord</meta:user-defined>
    <meta:user-defined meta:name="OVERHEIDop.woonplaats">Alphen aan den Rijn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301</meta:user-defined>
    <meta:user-defined meta:name="OVERHEIDop.GmbID/DC.identifier">gmb-2020-261301</meta:user-defined>
    <meta:user-defined meta:name="OVERHEIDop.versieInformatie"/>
  </office:meta>
</office:document-meta>
</file>