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0,</text:span> <text:span text:style-name="nadrukvet">Evenakkers 24, lot 9, 2387 Baarle-Hertog BE</text:span></text:p>
            <text:p text:style-name="common-al">bouwen garag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3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mgevingsvergunningen met reguliere procedure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30</meta:user-defined>
    <meta:user-defined meta:name="OVERHEIDop.GmbID/DC.identifier">gmb-2020-26130</meta:user-defined>
    <meta:user-defined meta:name="OVERHEIDop.versieInformatie"/>
  </office:meta>
</office:document-meta>
</file>