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okverhoging op het achterdakvlak, Van Lennepstraat 93 te Alphen aan den Rijn, V2020/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Lennepstraat 93 te Alphen aan den Rijn</text:p>
            <text:p text:style-name="common-al">2406 AZ</text:p>
            <text:p text:style-name="common-al">V2020/804</text:p>
            <text:p text:style-name="common-al">het plaatsen van een nokverhoging op het achterdakvlak</text:p>
            <text:p text:style-name="last-al">Datum indiening: 29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1299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9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9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986.636 460336.008</meta:user-defined>
    <meta:user-defined meta:name="DC.title">Gemeente Alphen aan den Rijn - aanvraag omgevingsvergunning: het plaatsen van een nokverhoging op het achterdakvlak, Van Lennepstraat 93 te Alphen aan den Rijn, V2020/804</meta:user-defined>
    <meta:user-defined meta:name="OVERHEID.PostcodeHuisnummer/OVERHEIDop.postcodeHuisnummer">2406AZ 93</meta:user-defined>
    <meta:user-defined meta:name="OVERHEIDop.straatnaam">Van Lennepstraat</meta:user-defined>
    <meta:user-defined meta:name="OVERHEIDop.woonplaats">Alphen aan den Rij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299</meta:user-defined>
    <meta:user-defined meta:name="OVERHEIDop.GmbID/DC.identifier">gmb-2020-261299</meta:user-defined>
    <meta:user-defined meta:name="OVERHEIDop.versieInformatie"/>
  </office:meta>
</office:document-meta>
</file>