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48 woningen naar nul-op-de-meter woningen, Pieter Brueghelstraat 1 t/m 11 (oneven) en 26 t/m 60 (even) en de Jan van Goijenstraat 1 t/m 11 (oneven)en 10 t/m 44 (even) te Hazerswoude-Dorp, V2020/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Brueghelstraat 1 t/m 11 (oneven) en 26 t/m 60 (even) en de Jan van Goijenstraat 1 t/m 11 (oneven)en 10 t/m 44 (even) te Hazerswoude-Dorp</text:p>
            <text:p text:style-name="common-al"/>
            <text:p text:style-name="common-al">V2020/806</text:p>
            <text:p text:style-name="common-al">het renoveren van 48 woningen naar nul-op-de-meter woningen</text:p>
            <text:p text:style-name="last-al">Datum indiening: 3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29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30.201 456514.897</meta:user-defined>
    <meta:user-defined meta:name="DC.title">Gemeente Alphen aan den Rijn - aanvraag omgevingsvergunning: het renoveren van 48 woningen naar nul-op-de-meter woningen, Pieter Brueghelstraat 1 t/m 11 (oneven) en 26 t/m 60 (even) en de Jan van Goijenstraat 1 t/m 11 (oneven)en 10 t/m 44 (even) te Hazerswoude-Dorp, V2020/806</meta:user-defined>
    <meta:user-defined meta:name="OVERHEID.PostcodeHuisnummer/OVERHEIDop.postcodeHuisnummer">2391XG 7</meta:user-defined>
    <meta:user-defined meta:name="OVERHEIDop.straatnaam">Pieter Brueghelstraat</meta:user-defined>
    <meta:user-defined meta:name="OVERHEIDop.woonplaats">Hazerswoude-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96</meta:user-defined>
    <meta:user-defined meta:name="OVERHEIDop.GmbID/DC.identifier">gmb-2020-261296</meta:user-defined>
    <meta:user-defined meta:name="OVERHEIDop.versieInformatie"/>
  </office:meta>
</office:document-meta>
</file>