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217 t/m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4934 voor een omgevingsvergunning : het bouwen van 11 woningen en het aanleggen van een uitweg, op locatie Getfertweg 217 t/m 2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2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05 470269</meta:user-defined>
    <meta:user-defined meta:name="DC.title">Kennisgeving besluit op aanvraag omgevingsvergunning  Getfertweg 217 t/m 237</meta:user-defined>
    <meta:user-defined meta:name="OVERHEID.PostcodeHuisnummer/OVERHEIDop.postcodeHuisnummer">7512BC 215</meta:user-defined>
    <meta:user-defined meta:name="OVERHEIDop.straatnaam">Getfert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95</meta:user-defined>
    <meta:user-defined meta:name="OVERHEIDop.GmbID/DC.identifier">gmb-2020-261295</meta:user-defined>
    <meta:user-defined meta:name="OVERHEIDop.versieInformatie"/>
  </office:meta>
</office:document-meta>
</file>