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tijdelijke terrasoverkapping voor 5 jaar, Pieter Doelmanstraat 17, V2020/8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ieter Doelmanstraat 17 te Alphen aan den Rijn</text:p>
            <text:p text:style-name="common-al">2405 CE</text:p>
            <text:p text:style-name="common-al">V2020/807</text:p>
            <text:p text:style-name="common-al">het plaatsen van een tijdelijke terrasoverkapping voor 5 jaar</text:p>
            <text:p text:style-name="last-al">Datum indiening: 25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1292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92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92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63.773 460340.156</meta:user-defined>
    <meta:user-defined meta:name="DC.title">Gemeente Alphen aan den Rijn - aanvraag omgevingsvergunning: het plaatsen van een tijdelijke terrasoverkapping voor 5 jaar, Pieter Doelmanstraat 17, V2020/807</meta:user-defined>
    <meta:user-defined meta:name="OVERHEID.PostcodeHuisnummer/OVERHEIDop.postcodeHuisnummer">2405DB 17</meta:user-defined>
    <meta:user-defined meta:name="OVERHEIDop.straatnaam">Rijnplein</meta:user-defined>
    <meta:user-defined meta:name="OVERHEIDop.woonplaats">Alphen aan den Rij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292</meta:user-defined>
    <meta:user-defined meta:name="OVERHEIDop.GmbID/DC.identifier">gmb-2020-261292</meta:user-defined>
    <meta:user-defined meta:name="OVERHEIDop.versieInformatie"/>
  </office:meta>
</office:document-meta>
</file>