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, Vondelstraat 38 te Alphen aan den Rijn, V2020/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straat 38 te Alphen aan den Rijn</text:p>
            <text:p text:style-name="common-al">2406 XJ</text:p>
            <text:p text:style-name="common-al">V2020/808</text:p>
            <text:p text:style-name="common-al">het kappen van een boom </text:p>
            <text:p text:style-name="last-al">Datum indiening: 3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29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28.027 460109.843</meta:user-defined>
    <meta:user-defined meta:name="DC.title">Gemeente Alphen aan den Rijn - aanvraag omgevingsvergunning: het kappen van een boom , Vondelstraat 38 te Alphen aan den Rijn, V2020/808</meta:user-defined>
    <meta:user-defined meta:name="OVERHEID.PostcodeHuisnummer/OVERHEIDop.postcodeHuisnummer">2406XJ 38</meta:user-defined>
    <meta:user-defined meta:name="OVERHEIDop.straatnaam">Vondelstraat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91</meta:user-defined>
    <meta:user-defined meta:name="OVERHEIDop.GmbID/DC.identifier">gmb-2020-261291</meta:user-defined>
    <meta:user-defined meta:name="OVERHEIDop.versieInformatie"/>
  </office:meta>
</office:document-meta>
</file>