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ketentster 263 te Alphen aan den Rijn, V2020/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263 te Alphen aan den Rijn</text:p>
            <text:p text:style-name="common-al">2401 JA</text:p>
            <text:p text:style-name="common-al">V2020/809</text:p>
            <text:p text:style-name="common-al">het plaatsen van een dakkapel op het voorgeveldakvlak</text:p>
            <text:p text:style-name="last-al">Datum indiening: 3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28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8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8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89.856 463101.76</meta:user-defined>
    <meta:user-defined meta:name="DC.title">Gemeente Alphen aan den Rijn - aanvraag omgevingsvergunning: het plaatsen van een dakkapel op het voorgeveldakvlak, Marketentster 263 te Alphen aan den Rijn, V2020/809</meta:user-defined>
    <meta:user-defined meta:name="OVERHEID.PostcodeHuisnummer/OVERHEIDop.postcodeHuisnummer">2401JA 263</meta:user-defined>
    <meta:user-defined meta:name="OVERHEIDop.straatnaam">Marketentster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89</meta:user-defined>
    <meta:user-defined meta:name="OVERHEIDop.GmbID/DC.identifier">gmb-2020-261289</meta:user-defined>
    <meta:user-defined meta:name="OVERHEIDop.versieInformatie"/>
  </office:meta>
</office:document-meta>
</file>