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Reigerlaan 56 te Boskoop, V2020/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56 te Boskoop</text:p>
            <text:p text:style-name="common-al">2771 TB</text:p>
            <text:p text:style-name="common-al">V2020/810</text:p>
            <text:p text:style-name="common-al">het afwijken van het bestemmingsplan voor kleinschalig kamerverhuur</text:p>
            <text:p text:style-name="last-al">Datum indiening: 3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8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48.95 453465.096</meta:user-defined>
    <meta:user-defined meta:name="DC.title">Gemeente Alphen aan den Rijn - aanvraag omgevingsvergunning: het afwijken van het bestemmingsplan voor kleinschalig kamerverhuur, Reigerlaan 56 te Boskoop, V2020/810</meta:user-defined>
    <meta:user-defined meta:name="OVERHEID.PostcodeHuisnummer/OVERHEIDop.postcodeHuisnummer">2771TB 56</meta:user-defined>
    <meta:user-defined meta:name="OVERHEIDop.straatnaam">Reigerlaan</meta:user-defined>
    <meta:user-defined meta:name="OVERHEIDop.woonplaats">Boskoo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87</meta:user-defined>
    <meta:user-defined meta:name="OVERHEIDop.GmbID/DC.identifier">gmb-2020-261287</meta:user-defined>
    <meta:user-defined meta:name="OVERHEIDop.versieInformatie"/>
  </office:meta>
</office:document-meta>
</file>