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Meijelseweg 48 te Bering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4 september 2020 een sloopmelding ontvangen voor het verwijderen van asbest op de locatie Meijelseweg 48 te Beringe. De melding is geregistreerd onder zaaknummer 18942269081.</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61286</text:span><text:line-break/><text:date style:data-style-name="dag" text:fixed="true" text:date-value="2020-10-12"/><text:line-break/><text:date style:data-style-name="jaar" text:fixed="true" text:date-value="2020-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286</text:span><text:date style:data-style-name="nicedate" text:fixed="true" text:date-value="2020-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286</text:span><text:date style:data-style-name="nicedate" text:fixed="true" text:date-value="2020-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2786.94 372180.08</meta:user-defined>
    <meta:user-defined meta:name="DC.title">sloopmelding Meijelseweg 48 te Beringe</meta:user-defined>
    <meta:user-defined meta:name="OVERHEID.PostcodeHuisnummer/OVERHEIDop.postcodeHuisnummer">5986NJ 48</meta:user-defined>
    <meta:user-defined meta:name="OVERHEIDop.straatnaam">Meijelseweg</meta:user-defined>
    <meta:user-defined meta:name="OVERHEIDop.woonplaats">Beringe</meta:user-defined>
    <meta:user-defined meta:name="DCTERMS.W3CDTF/DCTERMS.available">2020-10-12</meta:user-defined>
    <meta:user-defined meta:name="DCTERMS.W3CDTF/OVERHEIDop.jaargang">2020</meta:user-defined>
    <meta:user-defined meta:name="OVERHEIDop.publicationIssue">261286</meta:user-defined>
    <meta:user-defined meta:name="OVERHEIDop.GmbID/DC.identifier">gmb-2020-261286</meta:user-defined>
    <meta:user-defined meta:name="OVERHEIDop.versieInformatie"/>
  </office:meta>
</office:document-meta>
</file>