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uitbouw aan de voorzijde, Engelenburg 4 te Alphen aan den Rijn, V2020/6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ngelenburg 4 te Alphen aan den Rijn</text:p>
            <text:p text:style-name="common-al">2402 KN</text:p>
            <text:p text:style-name="common-al">V2020/696</text:p>
            <text:p text:style-name="common-al">het vergroten van de uitbouw aan de voorzijde</text:p>
            <text:p text:style-name="common-al">Datum verleend: 1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1281</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81</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81</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084.414 462515.204</meta:user-defined>
    <meta:user-defined meta:name="DC.title">Gemeente Alphen aan den Rijn - verleende omgevingsvergunning: het vergroten van de uitbouw aan de voorzijde, Engelenburg 4 te Alphen aan den Rijn, V2020/696</meta:user-defined>
    <meta:user-defined meta:name="OVERHEID.PostcodeHuisnummer/OVERHEIDop.postcodeHuisnummer">2402KN 4</meta:user-defined>
    <meta:user-defined meta:name="OVERHEIDop.straatnaam">Engelenburg</meta:user-defined>
    <meta:user-defined meta:name="OVERHEIDop.woonplaats">Alphen aan den Rijn</meta:user-defined>
    <meta:user-defined meta:name="DCTERMS.W3CDTF/DCTERMS.available">2020-10-12</meta:user-defined>
    <meta:user-defined meta:name="DCTERMS.W3CDTF/OVERHEIDop.jaargang">2020</meta:user-defined>
    <meta:user-defined meta:name="OVERHEIDop.publicationIssue">261281</meta:user-defined>
    <meta:user-defined meta:name="OVERHEIDop.GmbID/DC.identifier">gmb-2020-261281</meta:user-defined>
    <meta:user-defined meta:name="OVERHEIDop.versieInformatie"/>
  </office:meta>
</office:document-meta>
</file>