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anuari 2020, Zondereigensebaan, sectienrs: Q731, P450, P139, P140, P446, P447</text:span>
          </text:p>
            <text:p text:style-name="common-al">inrichten natuurgebied ‘’Baarle 2’’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12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249 380867</meta:user-defined>
    <meta:user-defined meta:name="DC.title">Beslistermijn aanvraag omgevingsvergunning verlengd</meta:user-defined>
    <meta:user-defined meta:name="OVERHEID.PostcodeHuisnummer/OVERHEIDop.postcodeHuisnummer">5111EG</meta:user-defined>
    <meta:user-defined meta:name="OVERHEIDop.straatnaam">Zondereigensebaan</meta:user-defined>
    <meta:user-defined meta:name="OVERHEIDop.woonplaats">Baarle-Nassau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128</meta:user-defined>
    <meta:user-defined meta:name="OVERHEIDop.GmbID/DC.identifier">gmb-2020-26128</meta:user-defined>
    <meta:user-defined meta:name="OVERHEIDop.versieInformatie"/>
  </office:meta>
</office:document-meta>
</file>