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 van de woning, Buur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 KL</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de woning</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2020-036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2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47.144 458458.802</meta:user-defined>
    <meta:user-defined meta:name="DC.title">Gemeente Brummen – Sloopmelding, het slopen van de woning, Buurtweg 3 in Brummen</meta:user-defined>
    <meta:user-defined meta:name="OVERHEID.PostcodeHuisnummer/OVERHEIDop.postcodeHuisnummer">6971KL 3</meta:user-defined>
    <meta:user-defined meta:name="OVERHEIDop.straatnaam">Buurtweg</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1273</meta:user-defined>
    <meta:user-defined meta:name="OVERHEIDop.GmbID/DC.identifier">gmb-2020-261273</meta:user-defined>
    <meta:user-defined meta:name="OVERHEIDop.versieInformatie"/>
  </office:meta>
</office:document-meta>
</file>