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est Betuwe - Verordening tot eerste wijziging verordening precario standplaats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;</text:p>
            <text:p text:style-name="al"/>
            <text:p text:style-name="al">gelezen het voorstel van het college van burgemeester en wethouders van 11 augustus 2020, </text:p>
            <text:p text:style-name="al"/>
            <text:p text:style-name="al">
            <text:span text:style-name="nadrukvet">besluit:</text:span>
          </text:p>
            <text:p text:style-name="al"/>
            <text:p text:style-name="al">De verordening tot (1<text:span text:style-name="sup">e</text:span>) eerste wijziging van de “verordening op de heffing en de invordering van precariobelasting voor standplaatsen gemeente West Betuwe 2020”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wordt als volgt gewijzigd:</text:p>
            <text:p text:style-name="al"/>
            <text:p text:style-name="al">Het tarief bedraagt</text:p>
            <text:list text:style-name="id1-3-2-2-1-5">
              <text:list-item text:style-override="id1-3-2-2-1-5-1">
                <text:number>1.</text:number>
                <text:p text:style-name="al">Voor het innemen van een standplaats, anders dan het innemen van een standplaats op de weekmarkt in Geldermalsen, per standplaats, per dagdeel (maximaal 4 uur), per jaar € 250,00</text:p>
              </text:list-item>
              <text:list-item text:style-override="id1-3-2-2-1-5-2">
                <text:number>2.</text:number>
                <text:p text:style-name="al">Voor het innemen van een standplaats ten behoeve van seizoensgebonden verkoop waarbij de standplaats in die periode meerdere dagen per week wordt ingenomen, per m2, per week € 0,80 </text:p>
              </text:list-item>
              <text:list-item text:style-override="id1-3-2-2-1-5-3">
                <text:number>3.</text:number>
                <text:p text:style-name="al">Voor het innemen van een standplaats die wordt gebruikt ten behoeve van het uitoefenen van maatschappelijk sociale gezondheidsdiensten, zoals bevolkingsonderzoeken € 0,0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atum van ingang van de heffing is 1 januari 202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wordt aangehaald als: “Verordening tot eerste wijziging verordening precario standplaatsen 2020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29 september 2020, nummer 2020/11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Hans van der Graaff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Servaas Stoop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27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7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7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19-01-01</meta:user-defined>
    <meta:user-defined meta:name="DCTERMS.alternative">Verordening precariobelasting standplaatsen 2020</meta:user-defined>
    <dc:language>nl</dc:language>
    <meta:user-defined meta:name="OVERHEID.Gemeente/DC.spatial">West Betuwe</meta:user-defined>
    <meta:user-defined meta:name="DC.title">Verordening van de gemeenteraad van de gemeente West Betuwe houdende regels omtrent de heffing en invordering van precariobelasting voor standplaatsen (Verordening precariobelasting standplaatsen 2020)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271</meta:user-defined>
    <meta:user-defined meta:name="OVERHEIDop.betreftRegeling">CVDR632703_2</meta:user-defined>
    <meta:user-defined meta:name="xs:date/OVERHEIDop.startdatum">2020-10-13</meta:user-defined>
    <meta:user-defined meta:name="OVERHEIDop.GmbID/DC.identifier">gmb-2020-261271</meta:user-defined>
    <meta:user-defined meta:name="OVERHEIDop.versieInformatie"/>
  </office:meta>
</office:document-meta>
</file>