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ert van Trichtweg 31 te Maastricht. Kennisgeving nieuwe aanvraag omgevingsvergunning, het renoveren van het bestaand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846WB</text:p>
            <text:p text:style-name="common-al">
            <text:span text:style-name="nadrukvet">Aert van Trichtweg 31 te Maastricht</text:span>
          </text:p>
            <text:p text:style-name="common-al">
            <text:span text:style-name="nadrukvet">het renoveren van het bestaand woonhuis</text:span>
          </text:p>
            <text:p text:style-name="common-al"/>
            <text:p text:style-name="common-al">
            <text:span text:style-name="nadrukvet">Datum ontvangst aanvraag:</text:span> 7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1269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69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69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320.93 317511.74</meta:user-defined>
    <meta:user-defined meta:name="DC.title">Aert van Trichtweg 31 te Maastricht. Kennisgeving nieuwe aanvraag omgevingsvergunning, het renoveren van het bestaand woonhuis</meta:user-defined>
    <meta:user-defined meta:name="OVERHEID.PostcodeHuisnummer/OVERHEIDop.postcodeHuisnummer">6214PP 31</meta:user-defined>
    <meta:user-defined meta:name="OVERHEIDop.straatnaam">Aert van Trichtweg</meta:user-defined>
    <meta:user-defined meta:name="OVERHEIDop.woonplaats">Maastricht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269</meta:user-defined>
    <meta:user-defined meta:name="OVERHEIDop.GmbID/DC.identifier">gmb-2020-261269</meta:user-defined>
    <meta:user-defined meta:name="OVERHEIDop.versieInformatie"/>
  </office:meta>
</office:document-meta>
</file>