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parkeerplaats NH-kerk te Hengelo (Gld), Het aanvragen van een standplaats op zaterdag, Hengelo (Gl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Bronckhorst een besluit genomen op de aanvraag voor een APV vergunning. De aanvraag is geregistreerd onder kenmerk 18765270. De aanvraag gaat over Het aanvragen van een standplaats op zaterdag, Hengelo (Gld) aan de Kerkstraat, parkeerplaats NH-kerk te Hengelo (Gld). De bezwaartermijn start op 9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26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94.79 451963.38</meta:user-defined>
    <meta:user-defined meta:name="DC.title">APV vergunning: Kerkstraat, parkeerplaats NH-kerk te Hengelo (Gld), Het aanvragen van een standplaats op zaterdag, Hengelo (Gld)</meta:user-defined>
    <meta:user-defined meta:name="OVERHEID.PostcodeHuisnummer/OVERHEIDop.postcodeHuisnummer">7255CA 8</meta:user-defined>
    <meta:user-defined meta:name="OVERHEIDop.straatnaam">Marktstraat</meta:user-defined>
    <meta:user-defined meta:name="OVERHEIDop.woonplaats">Hengelo (Gld)</meta:user-defined>
    <meta:user-defined meta:name="DCTERMS.W3CDTF/DCTERMS.available">2020-10-12</meta:user-defined>
    <meta:user-defined meta:name="OVERHEIDop.externeBijlage">Publiceerbare aanvraag|exb-2020-53800</meta:user-defined>
    <meta:user-defined meta:name="OVERHEIDop.externeBijlage">Publiceerbaar besluit|exb-2020-53801</meta:user-defined>
    <meta:user-defined meta:name="DCTERMS.W3CDTF/OVERHEIDop.jaargang">2020</meta:user-defined>
    <meta:user-defined meta:name="OVERHEIDop.publicationIssue">261262</meta:user-defined>
    <meta:user-defined meta:name="OVERHEIDop.GmbID/DC.identifier">gmb-2020-261262</meta:user-defined>
    <meta:user-defined meta:name="OVERHEIDop.versieInformatie"/>
  </office:meta>
</office:document-meta>
</file>