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Robert Fruinstraat te Rotterdam (9999151696)</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12 december 2019 hebben wij van de Dienst Stadsontwikkeling een melding Activiteitenbesluit milieubeheer ontvangen voor het lozen van grondwater bij een ontwatering aan de Robert Fruinstraat te Rotterdam.</text:p>
            <text:p text:style-name="common-al"/>
            <text:p text:style-name="common-al">Ter plaatse van de Robert Fruinstraat te Rotterdam zullen er werkzaamheden plaatsvinden ten behoeve van rioolvervanging. Het hierbij vrijkomende afvalwater zal worden geloosd op het vuilwaterriool. De lozing zal plaatsvinden in de periode van 3 februari 2020 tot 1 februari 2021. </text:p>
            <text:p text:style-name="common-al"/>
            <text:p text:style-name="common-al">Burgemeester en wethouders van de gemeente Rotterdam hebben op besloten om voorschriften op te leggen met betrekking tot het lozen van grondwater bij een ontwatering. Het project zal langer duren dan het maximum van 8 weken en tevens zal de te lozen hoeveelheid water meer bedragen dan de maximale toegestane hoeveelheid van 5 kubieke meter per uur.</text:p>
            <text:p text:style-name="common-al"/>
            <text:p text:style-name="common-al">Het besluit is op 27 januari 2020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6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51696</meta:user-defined>
    <meta:user-defined meta:name="DCTERMS.abstract">Het besluit is op 27 januari 2020 aan de aanvrager bekend gemaakt.</meta:user-defined>
    <dc:language>nl</dc:language>
    <meta:user-defined meta:name="OVERHEID.Gemeente/DC.spatial">Rotterdam</meta:user-defined>
    <meta:user-defined meta:name="OVERHEID.EPSG28992/DC.spatial">91098 436679</meta:user-defined>
    <meta:user-defined meta:name="DC.title">Kennisgeving beschikking maatwerk Robert Fruinstraat te Rotterdam (9999151696)</meta:user-defined>
    <meta:user-defined meta:name="OVERHEID.PostcodeHuisnummer/OVERHEIDop.postcodeHuisnummer">3021XE 24c</meta:user-defined>
    <meta:user-defined meta:name="OVERHEIDop.straatnaam">Robert Fruinstraat</meta:user-defined>
    <meta:user-defined meta:name="OVERHEIDop.woonplaats">Rotterdam</meta:user-defined>
    <meta:user-defined meta:name="DCTERMS.W3CDTF/DCTERMS.available">2020-01-31</meta:user-defined>
    <meta:user-defined meta:name="DCTERMS.W3CDTF/OVERHEIDop.jaargang">2020</meta:user-defined>
    <meta:user-defined meta:name="OVERHEIDop.publicationIssue">26126</meta:user-defined>
    <meta:user-defined meta:name="OVERHEIDop.GmbID/DC.identifier">gmb-2020-26126</meta:user-defined>
    <meta:user-defined meta:name="OVERHEIDop.versieInformatie"/>
  </office:meta>
</office:document-meta>
</file>