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1 te Maastricht. Kennisgeving nieuwe aanvraag omgevingsvergunning, het realiseren van een glazen aanbouw ter plaatse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4WB</text:p>
            <text:p text:style-name="common-al">
            <text:span text:style-name="nadrukvet">Graaf van Waldeckstraat 1 te Maastricht</text:span>
          </text:p>
            <text:p text:style-name="common-al">
            <text:span text:style-name="nadrukvet">het realiseren van een glazen aanbouw ter plaatse van de keuken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25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38.82 316971.68</meta:user-defined>
    <meta:user-defined meta:name="DC.title">Graaf van Waldeckstraat 1 te Maastricht. Kennisgeving nieuwe aanvraag omgevingsvergunning, het realiseren van een glazen aanbouw ter plaatse van de keuken</meta:user-defined>
    <meta:user-defined meta:name="OVERHEID.PostcodeHuisnummer/OVERHEIDop.postcodeHuisnummer">6212AM 1</meta:user-defined>
    <meta:user-defined meta:name="OVERHEIDop.straatnaam">Graaf van Waldeckstraat</meta:user-defined>
    <meta:user-defined meta:name="OVERHEIDop.woonplaats">Maastri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55</meta:user-defined>
    <meta:user-defined meta:name="OVERHEIDop.GmbID/DC.identifier">gmb-2020-261255</meta:user-defined>
    <meta:user-defined meta:name="OVERHEIDop.versieInformatie"/>
  </office:meta>
</office:document-meta>
</file>