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Wilhelminastraat 18, 5151 BZ, Drunen, snoeien/onderhouden twee acers, één beuk en twee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Snoeien/onderhouden</text:p>
              </text:list-item>
            </text:list>
            <text:p text:style-name="common-al">Voor het snoeien/onderhouden van twee acers, één beuk en twee platanen aan de Wilhelminastraat 18 in Drunen. </text:p>
            <text:p text:style-name="common-al"/>
            <text:p text:style-name="tussenkopcur">Vergunningsvrij</text:p>
            <text:p text:style-name="common-al">Het college van Heusden heeft op 1 oktober 2020 een besluit genomen met als inhoud dat geen omgevingsvergunning nodig is voor deze activiteit volgens de Algemene Plaatselijke Verordening Heusden 2020. Het aangevraagde onderhoud van de bomen (snoeien/kandelaberen), mag zonder vergunning worden uitgevoerd, echter het kappen van de bomen is niet toegestaan. Het besluit is op 1 oktober 2020 verzonden en bij de gemeente bekend onder nummer 10059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917</meta:user-defined>
    <dc:language>nl</dc:language>
    <meta:user-defined meta:name="OVERHEID.EPSG28992/DC.spatial">143847.032 412316.662</meta:user-defined>
    <meta:user-defined meta:name="DC.title">Gemeente Heusden - Omgevingsvergunning vergunningsvrij - Wilhelminastraat 18, 5151 BZ, Drunen, snoeien/onderhouden twee acers, één beuk en twee platanen</meta:user-defined>
    <meta:user-defined meta:name="OVERHEID.PostcodeHuisnummer/OVERHEIDop.postcodeHuisnummer">5251ES 18</meta:user-defined>
    <meta:user-defined meta:name="OVERHEIDop.straatnaam">Wilhelminastraat</meta:user-defined>
    <meta:user-defined meta:name="OVERHEIDop.woonplaats">Vlij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31</meta:user-defined>
    <meta:user-defined meta:name="OVERHEIDop.GmbID/DC.identifier">gmb-2020-261231</meta:user-defined>
    <meta:user-defined meta:name="OVERHEIDop.versieInformatie"/>
  </office:meta>
</office:document-meta>
</file>