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container, schaftkeet, dixi (bouw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, schaftkeet, dixi (bouwplaats)</text:p>
            <text:p text:style-name="common-al">Locatie: Dr. Schaepmanlaan 160</text:p>
            <text:p text:style-name="common-al">Datum: 8 oktober 2020 - 19 december 2020</text:p>
            <text:p text:style-name="common-al">Dossiernummer: 51142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22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634.569 446293.131</meta:user-defined>
    <meta:user-defined meta:name="DC.title">Gemeente Arnhem - aanvraag oneigenlijk gebruik openbare grond, container, schaftkeet, dixi (bouwplaats)</meta:user-defined>
    <meta:user-defined meta:name="OVERHEID.PostcodeHuisnummer/OVERHEIDop.postcodeHuisnummer">6823AW 160</meta:user-defined>
    <meta:user-defined meta:name="OVERHEIDop.straatnaam">Dr. Schaepmanlaan</meta:user-defined>
    <meta:user-defined meta:name="OVERHEIDop.woonplaats">Arnhe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25</meta:user-defined>
    <meta:user-defined meta:name="OVERHEIDop.GmbID/DC.identifier">gmb-2020-261225</meta:user-defined>
    <meta:user-defined meta:name="OVERHEIDop.versieInformatie"/>
  </office:meta>
</office:document-meta>
</file>