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ash Casino's Arnhem</text:p>
            <text:p text:style-name="common-al"/>
            <text:p text:style-name="common-al">De burgemeester heeft de volgende aanvraag ontvangen:</text:p>
            <text:p text:style-name="common-al"/>
            <text:p text:style-name="common-al">Exploitatievergunning speelautomatenhal</text:p>
            <text:p text:style-name="common-al">Voor: Flash Casino's Arnhem</text:p>
            <text:p text:style-name="common-al">Betreft: jaarlijkse verlenging</text:p>
            <text:p text:style-name="common-al">Locatie: Walstraat 28-29</text:p>
            <text:p text:style-name="common-al">Zaaknummer: 508750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1223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23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23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103.238 443795.473</meta:user-defined>
    <meta:user-defined meta:name="DC.title">Gemeente Arnhem - Aanvraag exploitatievergunning,</meta:user-defined>
    <meta:user-defined meta:name="OVERHEID.PostcodeHuisnummer/OVERHEIDop.postcodeHuisnummer">6811BC 28</meta:user-defined>
    <meta:user-defined meta:name="OVERHEIDop.straatnaam">Walstraat</meta:user-defined>
    <meta:user-defined meta:name="OVERHEIDop.woonplaats">Arnhem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1223</meta:user-defined>
    <meta:user-defined meta:name="OVERHEIDop.GmbID/DC.identifier">gmb-2020-261223</meta:user-defined>
    <meta:user-defined meta:name="OVERHEIDop.versieInformatie"/>
  </office:meta>
</office:document-meta>
</file>