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 To Lunch Café</text:p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Ba To Lunch Café</text:p>
            <text:p text:style-name="common-al">Locatie: Ir. J.P. van Muijlwijkstraat 19</text:p>
            <text:p text:style-name="common-al">Betreft: nieuwe lunchroom</text:p>
            <text:p text:style-name="common-al">Zaaknummer: 5102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0.551 444110.06</meta:user-defined>
    <meta:user-defined meta:name="DC.title">Gemeente Arnhem - Aanvraag exploitatievergunning,</meta:user-defined>
    <meta:user-defined meta:name="OVERHEID.PostcodeHuisnummer/OVERHEIDop.postcodeHuisnummer">6828BP 19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1</meta:user-defined>
    <meta:user-defined meta:name="OVERHEIDop.GmbID/DC.identifier">gmb-2020-261221</meta:user-defined>
    <meta:user-defined meta:name="OVERHEIDop.versieInformatie"/>
  </office:meta>
</office:document-meta>
</file>