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uwenlaan 31 in Nieuwkoop - het afwijken van het bestemmingsplan t.b.v. plaatsing van een garage (legalisatieverzoek)</text:p>
      <text:section text:name="zakelijke-mededeling_id1-3-2" text:style-name="zakelijke-mededeling">
        <text:section text:name="zakelijke-mededeling-tekst_id1-3-2-1" text:style-name="zakelijke-mededeling-tekst">
          <text:section text:name="tekst_id1-3-2-1-1" text:style-name="tekst">
            <text:p text:style-name="common-al">Meeuwenlaan 31 in Nieuwkoop - zaaknummer W-2020-0303 -  omgevingsvergunning  voor het afwijken van het bestemmingsplan t.b.v. plaatsing van een garage (legalisatieverzo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22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92 462963</meta:user-defined>
    <meta:user-defined meta:name="DC.title">Omgevingsvergunning verleend Meeuwenlaan 31 in Nieuwkoop - het afwijken van het bestemmingsplan t.b.v. plaatsing van een garage (legalisatieverzoek)</meta:user-defined>
    <meta:user-defined meta:name="OVERHEID.PostcodeHuisnummer/OVERHEIDop.postcodeHuisnummer">2421ED 31</meta:user-defined>
    <meta:user-defined meta:name="OVERHEIDop.straatnaam">Meeuwenlaan</meta:user-defined>
    <meta:user-defined meta:name="OVERHEIDop.woonplaats">Nieuwkoop</meta:user-defined>
    <meta:user-defined meta:name="DCTERMS.W3CDTF/DCTERMS.available">2020-10-09</meta:user-defined>
    <meta:user-defined meta:name="DCTERMS.W3CDTF/OVERHEIDop.jaargang">2020</meta:user-defined>
    <meta:user-defined meta:name="OVERHEIDop.publicationIssue">261220</meta:user-defined>
    <meta:user-defined meta:name="OVERHEIDop.GmbID/DC.identifier">gmb-2020-261220</meta:user-defined>
    <meta:user-defined meta:name="OVERHEIDop.versieInformatie"/>
  </office:meta>
</office:document-meta>
</file>