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xicoplein 1, 5152 LC, Drunen, vernieuwen gevelreclame supermarkt (Albert He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nieuwen van de gevelreclame van de supermarkt (Albert Heijn) aan het Mexicoplein 1 in Drunen. De vergunning is verzonden op 6 oktober 2020 en bij de gemeente bekend onder nummer 10133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86</meta:user-defined>
    <dc:language>nl</dc:language>
    <meta:user-defined meta:name="OVERHEID.EPSG28992/DC.spatial">137208.303 410432.989</meta:user-defined>
    <meta:user-defined meta:name="DC.title">Gemeente Heusden - Omgevingsvergunning verleend - Mexicoplein 1, 5152 LC, Drunen, vernieuwen gevelreclame supermarkt (Albert Heijn)</meta:user-defined>
    <meta:user-defined meta:name="OVERHEID.PostcodeHuisnummer/OVERHEIDop.postcodeHuisnummer">5152LC 1</meta:user-defined>
    <meta:user-defined meta:name="OVERHEIDop.straatnaam">Mexicoplein</meta:user-defined>
    <meta:user-defined meta:name="OVERHEIDop.woonplaats">Dru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3</meta:user-defined>
    <meta:user-defined meta:name="OVERHEIDop.GmbID/DC.identifier">gmb-2020-261213</meta:user-defined>
    <meta:user-defined meta:name="OVERHEIDop.versieInformatie"/>
  </office:meta>
</office:document-meta>
</file>