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ndergronds LPG reservoir, het plaatsen van een hekwerk en het veranderen van de inrichting, Zwijnsbergenstraat 7 4834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046</text:p>
            <text:p text:style-name="common-al">
            <text:span text:style-name="nadrukvet">Verzenddatum besluit:</text:span> 07-10-2020</text:p>
            <text:p text:style-name="common-al">
            <text:span text:style-name="nadrukvet">Locatie:</text:span> Zwijnsbergenstraat 7 4834JN Breda, District Oost Breda</text:p>
            <text:p text:style-name="common-al">
            <text:span text:style-name="nadrukvet">Projectomschrijving:</text:span> het plaatsen van een ondergronds LPG reservoir, het plaatsen van een hekwerk en het veranderen van de inrich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2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ndergronds LPG reservoir, het plaatsen van een hekwerk en het veranderen van de inrichting</meta:user-defined>
    <dc:language>nl</dc:language>
    <meta:user-defined meta:name="OVERHEID.EPSG28992/DC.spatial">114337.35 398035.827</meta:user-defined>
    <meta:user-defined meta:name="DC.title">Ingetrokken aanvraag omgevingsvergunning, het plaatsen van een ondergronds LPG reservoir, het plaatsen van een hekwerk en het veranderen van de inrichting, Zwijnsbergenstraat 7 4834JN Breda, District Oost Breda</meta:user-defined>
    <meta:user-defined meta:name="OVERHEID.PostcodeHuisnummer/OVERHEIDop.postcodeHuisnummer">4834JN 7</meta:user-defined>
    <meta:user-defined meta:name="OVERHEIDop.straatnaam">Zwijnsbergenstraat</meta:user-defined>
    <meta:user-defined meta:name="OVERHEIDop.woonplaats">Breda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04</meta:user-defined>
    <meta:user-defined meta:name="OVERHEIDop.GmbID/DC.identifier">gmb-2020-261204</meta:user-defined>
    <meta:user-defined meta:name="OVERHEIDop.versieInformatie"/>
  </office:meta>
</office:document-meta>
</file>