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1">
      <style:table-column-properties/>
    </style:style>
    <style:style style:family="table-column" style:parent-style-name="colspec" style:name="id1-3-2-2-4-2-1-1-2">
      <style:table-column-properties/>
    </style:style>
  </office:automatic-styles>
  <office:body>
    <office:text>
      <text:p text:style-name="new_page_staatscourant"/>
      <text:p text:style-name="single-kop-titel">Leidraad invordering gemeentelijke belastingen Geertruidenber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Leidraad invordering gemeentelijke belastingen Geertruidenberg 6</text:p>
            <text:p text:style-name="al">Artikel 1 Inleiding en toepassingsgebied 6</text:p>
            <text:p text:style-name="al">1.1. Inleiding 7</text:p>
            <text:p text:style-name="al">1.2. Toepassingsgebied 12</text:p>
            <text:p text:style-name="al">Artikel 2 Begrippen 13</text:p>
            <text:p text:style-name="al">2.1. Woonplaats 13</text:p>
            <text:p text:style-name="al">Artikel 3 Bevoegdheden ontvanger 13</text:p>
            <text:p text:style-name="al">3.1. Fiscale en civiele bevoegdheden 13</text:p>
            <text:p text:style-name="al">3.2. Conservatoir beslag 14</text:p>
            <text:p text:style-name="al">3.3. Gerechtelijke procedures - toestemming 14</text:p>
            <text:p text:style-name="al">3.4. Rijksadvocaat 14</text:p>
            <text:p text:style-name="al">Artikel 3a 15</text:p>
            <text:p text:style-name="al">Artikel 4 Bevoegdheid belastingdeurwaarder 15</text:p>
            <text:p text:style-name="al">4.1. Reikwijdte bevoegdheid belastingdeurwaarder 15</text:p>
            <text:p text:style-name="al">4.2. Bescherming 15</text:p>
            <text:p text:style-name="al">Artikel 5 15</text:p>
            <text:p text:style-name="al">Artikel 6 Reikwijdte van de wet 15</text:p>
            <text:p text:style-name="al">6.1. Rente en kosten in het kader van de reikwijdte van de wet 15</text:p>
            <text:p text:style-name="al">Artikel 7 Betaling en afboeking 16</text:p>
            <text:p text:style-name="al">7.1. Tijdstip betaling 16</text:p>
            <text:p text:style-name="al">7.2. De afboeking van de betaling 16</text:p>
            <text:p text:style-name="al">7.3. Teveelbetaling 17</text:p>
            <text:p text:style-name="al">7.4. Rente en kosten bij afboeking betalingen 17</text:p>
            <text:p text:style-name="al">7.5. Het toerekenen van kosten bij meerdere aanslagen 17</text:p>
            <text:p text:style-name="al">7.6. Afboeking betaling bestuurlijke boete waarvoor uitstel van betaling is verleend 17</text:p>
            <text:p text:style-name="al">7.7. Afboeking van betalingen door aansprakelijkgestelden 17</text:p>
            <text:p text:style-name="al">7.8. Betaling bij vergissing 17</text:p>
            <text:p text:style-name="al">7.9. Mededeling afboeking betaling 18</text:p>
            <text:p text:style-name="al">7.10. Betaling van kleine bedragen 18</text:p>
            <text:p text:style-name="al">7.11. Ontvangen bedragen uit de wettelijke schuldsaneringsregeling en faillissement 18</text:p>
            <text:p text:style-name="al">Artikel 7a Uitbetaling van belastingteruggaven 18</text:p>
            <text:p text:style-name="al">7a.1. Aanwijzen bankrekeningnummer voor uitbetaling 18</text:p>
            <text:p text:style-name="al">7a.2. 19</text:p>
            <text:p text:style-name="al">7a.3. Uitbetalingsfouten 19</text:p>
            <text:p text:style-name="al">Artikel 7b Cessie- en verpandingsverbod uitbetalingen inkomstenbelasting 19</text:p>
            <text:p text:style-name="al">Artikel 8 Bekendmaking aanslag 19</text:p>
            <text:p text:style-name="al">8.1. Verzending of uitreiking van het aanslagbiljet in bijzondere situaties 19</text:p>
            <text:p text:style-name="al">8.2. Bekendmaking als de rechtspersoon (vermoedelijk) is opgehouden te bestaan 20</text:p>
            <text:p text:style-name="al">8.3. Gehoudenheid tot betalen belastingaanslag en aanslagbiljet 20</text:p>
            <text:p text:style-name="al">8.4. Vooraf uitnodigen erfgenamen tot betalen belastingaanslag 20</text:p>
            <text:p text:style-name="al">Artikel 9 Betalingstermijnen 20</text:p>
            <text:p text:style-name="al">9.1. Afwijking van de betalingstermijnen in geval van voorlopige aanslagen 20</text:p>
            <text:p text:style-name="al">9.2. Afwijking van de betalingstermijnen in geval van voorlopige teruggaven 20</text:p>
            <text:p text:style-name="al">9.3. Uitbetaling voorlopige teruggave in één termijn 20</text:p>
            <text:p text:style-name="al">9.4. Dagtekening aanslagbiljet 20</text:p>
            <text:p text:style-name="al">9.5. Begrippen bij betalingstermijnen 21</text:p>
            <text:p text:style-name="al">9.6. Verzuim ontvanger bij uitbetaling 21</text:p>
            <text:p text:style-name="al">9.7. Regeling betalingstermijnen 21</text:p>
            <text:p text:style-name="al">9.8. Automatische incasso 21</text:p>
            <text:p text:style-name="al">Artikel 10 Versnelde invordering 21</text:p>
            <text:p text:style-name="al">10.1. Reikwijdte versnelde invordering 22</text:p>
            <text:p text:style-name="al">10.2. Vrees voor verduistering en versnelde invordering 22</text:p>
            <text:p text:style-name="al">10.3. Metterwoon verlaten van Nederland en versnelde invordering 23</text:p>
            <text:p text:style-name="al">10.4. Geen vaste woonplaats in Nederland en versnelde invordering 23</text:p>
            <text:p text:style-name="al">10.5. Beslag en versnelde invordering 23</text:p>
            <text:p text:style-name="al">10.6. Verkoop namens derden en versnelde invordering 23</text:p>
            <text:p text:style-name="al">10.7. Vordering ex artikel 19 en versnelde invordering 23</text:p>
            <text:p text:style-name="al">Artikel 11 Aanmaning 24</text:p>
            <text:p text:style-name="al">11.1. De geadresseerde van de aanmaning 24</text:p>
            <text:p text:style-name="al">11.2. Aanmaning ten onrechte verzonden 24</text:p>
            <text:p text:style-name="al">11.3. Achterwege laten van tussentijdse vervolging en aanmaning 24</text:p>
            <text:p text:style-name="al">11.4. Gedeeltelijke voldoening aan de aanmaning 24</text:p>
            <text:p text:style-name="al">11.5. Betalingsherinnering 24</text:p>
            <text:p text:style-name="al">11.6. Aanmaning bij invordering langs civielrechtelijke weg 25</text:p>
            <text:p text:style-name="al">Artikel 12 Dwangbevel 25</text:p>
            <text:p text:style-name="al">12.1. Onderwerp van het dwangbevel 25</text:p>
            <text:p text:style-name="al">12.2. Tegen wie verleent de ontvanger een dwangbevel 25</text:p>
            <text:p text:style-name="al">Artikel 13 Betekening van het dwangbevel 26</text:p>
            <text:p text:style-name="al">13.1. Betekening dwangbevel per post 26</text:p>
            <text:p text:style-name="al">13.2. Betekening dwangbevel door de belastingdeurwaarder 27</text:p>
            <text:p text:style-name="al">13.3. Bijzondere gevallen van betekening dwangbevel 27</text:p>
            <text:p text:style-name="al">Artikel 14 Tenuitvoerlegging van het dwangbevel 27</text:p>
            <text:p text:style-name="al">14.1. Tenuitvoerlegging algemeen 27</text:p>
            <text:p text:style-name="al">14.2. Beslag op roerende zaken die geen registergoederen zijn 30</text:p>
            <text:p text:style-name="al">14.3. Beslag op onroerende zaken 34</text:p>
            <text:p text:style-name="al">14.4. Beslag onder derden 35</text:p>
            <text:p text:style-name="al">14.5. Beslag op schepen 38</text:p>
            <text:p text:style-name="al">Artikel 15 39</text:p>
            <text:p text:style-name="al">Artikel 16 Doorlopend beslag 39</text:p>
            <text:p text:style-name="al">16.1. Voor 1 januari 2011 gelegde derdenbeslagen 39</text:p>
            <text:p text:style-name="al">Artikel 17 Verzet tegen tenuitvoerlegging dwangbevel 39</text:p>
            <text:p text:style-name="al">17.1 Aanhouden tenuitvoerlegging bij verzet 40</text:p>
            <text:p text:style-name="al">17.2. Verzet tegen tenuitvoerlegging van dwangbevel bij onjuiste adressering 40</text:p>
            <text:p text:style-name="al">Artikel 18 40</text:p>
            <text:p text:style-name="al">Artikel 19 Doen van een vordering 40</text:p>
            <text:p text:style-name="al">19.1. Vordering algemeen 40</text:p>
            <text:p text:style-name="al">19.2. De faillissementsvordering 42</text:p>
            <text:p text:style-name="al">19.3. Vorderingen met betrekking tot periodieke uitkeringen 43</text:p>
            <text:p text:style-name="al">19.4. Beslagvrije voet en overheidsvordering 45</text:p>
            <text:p text:style-name="al">Artikel 20 Lijfsdwang 45</text:p>
            <text:p text:style-name="al">Artikel 21 Voorrecht rijksbelastingen 45</text:p>
            <text:p text:style-name="al">Artikel 22 Bodemrecht 45</text:p>
            <text:p text:style-name="al">22.1. Werkingssfeer en reikwijdte bodemrecht 45</text:p>
            <text:p text:style-name="al">22.2. Bodemrecht en bestuurlijke boeten 46</text:p>
            <text:p text:style-name="al">22.3. Overbetekening bodembeslag 46</text:p>
            <text:p text:style-name="al">22.4. Volgorde uitwinning bodembeslag buiten faillissement 46</text:p>
            <text:p text:style-name="al">22.5. Volgorde uitwinning bodembeslag in faillissement 46</text:p>
            <text:p text:style-name="al">22.6. Bodemrecht en insolventie van de derde-eigenaar 46</text:p>
            <text:p text:style-name="al">22.7. Bodemrecht en voorrang 46</text:p>
            <text:p text:style-name="al">22.8. Verzet en beroep 46</text:p>
            <text:p text:style-name="al">Artikel 22bis Mededeling 48</text:p>
            <text:p text:style-name="al">Artikel 22a en artikel 23 48</text:p>
            <text:p text:style-name="al">Artikel 23a 48</text:p>
            <text:p text:style-name="al">Artikel 24 Verrekening 48</text:p>
            <text:p text:style-name="al">24.1. Wanneer verrekening 49</text:p>
            <text:p text:style-name="al">24.2. Betwiste schuld en verrekening 49</text:p>
            <text:p text:style-name="al">24.3. Reikwijdte van de verrekening 49</text:p>
            <text:p text:style-name="al">24.4. Bekendmaking verrekening 49</text:p>
            <text:p text:style-name="al">24.5. Verrekening en fiscale eenheid vennootschapsbelasting 49</text:p>
            <text:p text:style-name="al">24.6. Instemmingsregeling bij cessie en verpanding 50</text:p>
            <text:p text:style-name="al">Artikel 25 Uitstel van betaling 51</text:p>
            <text:p text:style-name="al">25.1. Algemene uitgangspunten uitstelbeleid 51</text:p>
            <text:p text:style-name="al">25.2. Uitstel in verband met bezwaar tegen een belastingaanslag 54</text:p>
            <text:p text:style-name="al">25.3. Uitstel in verband met een te verwachten uit te betalen bedrag 57</text:p>
            <text:p text:style-name="al">25.4. Uitstel in verband met betalingsproblemen 58</text:p>
            <text:p text:style-name="al">25.5. Betalingsregeling voor particulieren 59</text:p>
            <text:p text:style-name="al">25.6. Betalingsregeling voor ondernemers 61</text:p>
            <text:p text:style-name="al">25.7. Administratief beroep 63</text:p>
            <text:p text:style-name="al">Artikel 25a Uitstel van betaling exitheffingen inkomstenbelasting 63</text:p>
            <text:p text:style-name="al">25a.1. Beoordeling zekerheid bij uitstel van betaling ter zake van exitheffingen 63</text:p>
            <text:p text:style-name="al">Artikel 25b Uitstel van betaling exitheffingen vennootschapsbelasting 63</text:p>
            <text:p text:style-name="al">25b.1 Beoordeling zekerheid bij uitstel van betaling ter zake van exitheffingen 64</text:p>
            <text:p text:style-name="al">Artikel 26 Kwijtschelding van belastingen 64</text:p>
            <text:p text:style-name="al">26.1. Algemene uitgangspunten kwijtscheldingsbeleid 64</text:p>
            <text:p text:style-name="al">26.2. Kwijtschelding van belastingen voor particulieren 68</text:p>
            <text:p text:style-name="al">26.3. Kwijtschelding van belastingen voor ondernemers 72</text:p>
            <text:p text:style-name="al">26.4. Administratief beroep 75</text:p>
            <text:p text:style-name="al">26.5. Voortzetting van de invordering na afwijzing verzoek om kwijtschelding 76</text:p>
            <text:p text:style-name="al">26.6. Geen verdere invorderingsmaatregelen en afwijzing verzoek om kwijtschelding 76</text:p>
            <text:p text:style-name="al">26.7. Geautomatiseerde kwijtschelding 77</text:p>
            <text:p text:style-name="al">Artikel 27 Verjaring 77</text:p>
            <text:p text:style-name="al">27.1. Versnelde invordering en verjaring 78</text:p>
            <text:p text:style-name="al">27.2. Aansprakelijkgestelden en verjaring 78</text:p>
            <text:p text:style-name="al">27.3. Stuiting van de verjaring 78</text:p>
            <text:p text:style-name="al">27.4. Schorsing van de verjaring 78</text:p>
            <text:p text:style-name="al">27.5. Afstand van verjaring 78</text:p>
            <text:p text:style-name="al">27.6. Rente en kosten en verjaring 78</text:p>
            <text:p text:style-name="al">27.7. Na verjaring geen civiele invordering 78</text:p>
            <text:p text:style-name="al">27.8. Verjaring van belastingteruggaven 78</text:p>
            <text:p text:style-name="al">Artikel 27a Betalingskorting 78</text:p>
            <text:p text:style-name="al">Artikel 28 Invorderingsrente 78</text:p>
            <text:p text:style-name="al">28.1. Cheque buitenland en invorderingsrente 79</text:p>
            <text:p text:style-name="al">28.2. Correctie berekende invorderingsrente 79</text:p>
            <text:p text:style-name="al">28.3. Vermindering terecht in rekening gebrachte invorderingsrente 79</text:p>
            <text:p text:style-name="al">28.4. 79</text:p>
            <text:p text:style-name="al">28.5. 79</text:p>
            <text:p text:style-name="al">28.6. Kwijtschelding invorderingsrente niet mogelijk 79</text:p>
            <text:p text:style-name="al">28.7. 79</text:p>
            <text:p text:style-name="al">28.8. Drempelbedrag 79</text:p>
            <text:p text:style-name="al">Artikel 28a, artikel 28b en artikel 28c 79</text:p>
            <text:p text:style-name="al">Artikel 29 79</text:p>
            <text:p text:style-name="al">Artikel 30 Beschikking betalingskorting en invorderingsrente 79</text:p>
            <text:p text:style-name="al">30.1. Beschikking terugnemen betalingskorting 80</text:p>
            <text:p text:style-name="al">30.2. Verzoek tot vermindering rente is bezwaar 80</text:p>
            <text:p text:style-name="al">30.3. Betalingskorting en invorderingsrente: (hoger) beroep en cassatie 80</text:p>
            <text:p text:style-name="al">30.4. Teruggenomen betalingskorting en invorderingsrente: uitstel van betaling 80</text:p>
            <text:p text:style-name="al">30.5. Geen bezwaar mogelijk tegen de niet verleende betalingskorting 80</text:p>
            <text:p text:style-name="al">Artikel 31 en artikel 31a 80</text:p>
            <text:p text:style-name="al">Artikel 32 Samenloop fiscale en civiele aansprakelijkheidsbepalingen 80</text:p>
            <text:p text:style-name="al">32.1. Keuze aansprakelijkheid 81</text:p>
            <text:p text:style-name="al">32.2. Gemeenschapsschulden 81</text:p>
            <text:p text:style-name="al">Artikel 33 Aansprakelijkheid van bestuurder, leider vaste inrichting, vaste vertegenwoordiger en vereffenaar voor alle belastingen 81</text:p>
            <text:p text:style-name="al">33.1. Leider vaste inrichting en vaste vertegenwoordiger bij aansprakelijkheid 81</text:p>
            <text:p text:style-name="al">33.2. Feitelijke vestiging bij aansprakelijkheid 81</text:p>
            <text:p text:style-name="al">33.3. Lichaam dat is ontbonden bij aansprakelijkheid 81</text:p>
            <text:p text:style-name="al">33.4. Vereffenaar bij aansprakelijkheid 82</text:p>
            <text:p text:style-name="al">33.5. 82</text:p>
            <text:p text:style-name="al">33.6. Gewezen bestuurder bij aansprakelijkheid 82</text:p>
            <text:p text:style-name="al">33.7. Disculpatie bestuurders, leiders en vaste vertegenwoordigers 82</text:p>
            <text:p text:style-name="al">Artikel 33a. Aansprakelijkheid van begunstigden 82</text:p>
            <text:p text:style-name="al">Artikel 34 tot en met 47 82</text:p>
            <text:p text:style-name="al">Artikel 48 Beperking aansprakelijkheid van erfgenamen 82</text:p>
            <text:p text:style-name="al">48.1. Beneficiaire aanvaarding 83</text:p>
            <text:p text:style-name="al">48.2. Invordering ten laste van een erfgenaam blijft achterwege 83</text:p>
            <text:p text:style-name="al">Artikel 48a Aansprakelijkheid van derden voor uitbetaalde bedragen inkomstenbelasting of omzetbelasting 83</text:p>
            <text:p text:style-name="al">Artikel 49 Formele bepalingen voor aansprakelijkstelling 83</text:p>
            <text:p text:style-name="al">49.1. Aansprakelijkstelling voor bestuurlijke boete 83</text:p>
            <text:p text:style-name="al">49.2. Aansprakelijkstelling voor invorderingsrente 84</text:p>
            <text:p text:style-name="al">49.2a. Vooraankondiging aansprakelijkstelling 84</text:p>
            <text:p text:style-name="al">49.3. De aansprakelijkstelling - in gebreke zijn 84</text:p>
            <text:p text:style-name="al">49.4. Informatieverstrekking in beschikking aansprakelijkstelling keten- en inlenersaansprakelijkheid 84</text:p>
            <text:p text:style-name="al">49.5. Informatieverstrekking aan aansprakelijkgestelden 84</text:p>
            <text:p text:style-name="al">49.6. Aansprakelijkheid: eerst uitwinning belastingschuldige 85</text:p>
            <text:p text:style-name="al">49.7. Volgorde van aansprakelijkstellen 85</text:p>
            <text:p text:style-name="al">49.8. Bezwaar, beroep, hoger beroep en beroep in cassatie tegen de beschikking aansprakelijkstelling 85</text:p>
            <text:p text:style-name="al">49.9. Overgangsrecht 85</text:p>
            <text:p text:style-name="al">Artikel 51 Conservatoir beslag bij aansprakelijkheid 85</text:p>
            <text:p text:style-name="al">51.1. Conservatoir beslag en uitstel in verband met bezwaar 85</text:p>
            <text:p text:style-name="al">Artikel 52 Betalingstermijn beschikking aansprakelijkstelling 85</text:p>
            <text:p text:style-name="al">52.1. Vermindering van de belastingaanslag en aansprakelijkstelling 86</text:p>
            <text:p text:style-name="al">Artikel 53 Aansprakelijkheid: verhaalsrechten en kwijtschelding 86</text:p>
            <text:p text:style-name="al">53.1. Geen zelfstandige verjaring van de aansprakelijkheidsschuld 86</text:p>
            <text:p text:style-name="al">53.2. Ontslag van betalingsverplichting aansprakelijk gestelde bestuurder en verwijtbaarheid 86</text:p>
            <text:p text:style-name="al">Artikel 54 Mededeling aan de aansprakelijkgestelde 86</text:p>
            <text:p text:style-name="al">54.1. Betaling teruggaaf aanhouden bij aansprakelijkstelling 86</text:p>
            <text:p text:style-name="al">Artikel 55 tot en met 57 87</text:p>
            <text:p text:style-name="al">Artikel 58 Informatieverplichtingen van de belastingschuldige of de aansprakelijkgestelde 87</text:p>
            <text:p text:style-name="al">58.1. Geen invorderingsonderzoek tijdens een gerechtelijke procedure 87</text:p>
            <text:p text:style-name="al">58.2 Gegevens voor invordering van ‘eigen’ belastingschulden 87</text:p>
            <text:p text:style-name="al">58.3. Invorderingsonderzoek tijdens faillissement 87</text:p>
            <text:p text:style-name="al">Artikel 59 Informatieverplichting: gegevensdragers bij een derde 87</text:p>
            <text:p text:style-name="al">Artikel 60 Formele bepalingen voor de informatieverplichtingen 88</text:p>
            <text:p text:style-name="al">60.1. Redelijke termijn voor verstrekken van informatie 88</text:p>
            <text:p text:style-name="al">60.2. Kwaliteit van de gegevens en wijze van verstrekking of beschikbaar stellen 88</text:p>
            <text:p text:style-name="al">Artikel 61 Geen geheimhoudingsplicht bij de informatieverplichtingen 88</text:p>
            <text:p text:style-name="al">61.1. Niet van de administratie gescheiden (beroeps-) vertrouwelijke gegevens 88</text:p>
            <text:p text:style-name="al">Artikel 62 Informatieverplichtingen van de administratieplichtige 88</text:p>
            <text:p text:style-name="al">Artikel 62bis 89</text:p>
            <text:p text:style-name="al">Artikel 62a 89</text:p>
            <text:p text:style-name="al">Artikel 63 tot en met 63ab 89</text:p>
            <text:p text:style-name="al">Artikel 63b Bestuurlijke boeten 89</text:p>
            <text:p text:style-name="al">63b.1. Algemene uitgangspunten 89</text:p>
            <text:p text:style-name="al">63b.2. Betalingsverzuim bij aanslagbelastingen 89</text:p>
            <text:p text:style-name="al">63b.3. Verplichting toe te laten dat kopieën e.d. worden gemaakt 90</text:p>
            <text:p text:style-name="al">Artikel 63c en 64 90</text:p>
            <text:p text:style-name="al">Artikel 65 Niet nakomen informatieverplichting: strafmaat voor misdrijf 90</text:p>
            <text:p text:style-name="al">65.1. Reikwijdte opzetcriterium bij misdrijf 90</text:p>
            <text:p text:style-name="al">Artikel 65a en artikel 66 90</text:p>
            <text:p text:style-name="al">Artikel 67 Geheimhoudingsplicht 91</text:p>
            <text:p text:style-name="al">Artikel 67a 91</text:p>
            <text:p text:style-name="al">67.1 Bekendmaking aan de belastingschuldige 91</text:p>
            <text:p text:style-name="al">67.2 Bekendmaking aan derden in het belang van de invordering 91</text:p>
            <text:p text:style-name="al">67.3. Informatieverstrekking aan gerechtsdeurwaarder over periodieke betalingen 91</text:p>
            <text:p text:style-name="al">Artikel 68 tot en met 72 91</text:p>
            <text:p text:style-name="al">Artikel 69 91</text:p>
            <text:p text:style-name="al">Artikel 73 Insolventieprocedures 91</text:p>
            <text:p text:style-name="al">73.1. Algemene uitgangspunten insolventieprocedures 92</text:p>
            <text:p text:style-name="al">73.2. Insolventieprocedure en Wettelijke schuldsanering 93</text:p>
            <text:p text:style-name="al">73.3. Insolventieprocedure en surseance 94</text:p>
            <text:p text:style-name="al">73.4. Insolventieprocedure en faillissement 94</text:p>
            <text:p text:style-name="al">73.5. Insolventieprocedure - minnelijke schuldsanering door leden van de NVVK of gemeenten 97</text:p>
            <text:p text:style-name="al">73.5a Insolventieprocedure - minnelijke schuldsanering door anderen dan leden van de NVVK of gemeenten 100</text:p>
            <text:p text:style-name="al">73.6. Insolventieprocedures en akkoorden 100</text:p>
            <text:p text:style-name="al">73.7. Wettelijk breed moratorium 102</text:p>
            <text:p text:style-name="al">Artikel 74 Uitstel- en kwijtscheldingsfaciliteiten 102</text:p>
            <text:p text:style-name="al">Artikel 75 Kosten van vervolging 102</text:p>
            <text:p text:style-name="al">75.1. Gevorderde som bevat geen vervolgingskosten 103</text:p>
            <text:p text:style-name="al">75.2. Aan derden toekomende bedragen 103</text:p>
            <text:p text:style-name="al">75.3. Rechtsmiddelen en vervolgingskosten 103</text:p>
            <text:p text:style-name="al">75.4. Verzoek om vermindering vervolgingskosten aanmerken als bezwaar 104</text:p>
            <text:p text:style-name="al">75.5. Niet in rekening brengen van vervolgingskosten 104</text:p>
            <text:p text:style-name="al">75.6. Onverschuldigdheid van vervolgingskosten 104</text:p>
            <text:p text:style-name="al">75.7. Niet-verwijtbaarheid en vervolgingskosten 105</text:p>
            <text:p text:style-name="al">75.8. Versnelde invordering en vervolgingskosten 105</text:p>
            <text:p text:style-name="al">75.9. Aansprakelijkgestelden en vervolgingskosten 105</text:p>
            <text:p text:style-name="al">75.10. Geen kwijtschelding van vervolgingskosten 105</text:p>
            <text:p text:style-name="al">75.11. Limitering betekeningskosten dwangbevel 106</text:p>
            <text:p text:style-name="al">Artikel 76 tot en met 79 106</text:p>
            <text:p text:style-name="al">Artikel 80 Invordering, Awb en het moment van vaststelling van (naheffings)aanslagen 106</text:p>
            <text:p text:style-name="al">80.1. Tenuitvoerlegging termijndwangbevel 106</text:p>
            <text:p text:style-name="al">80.2. Moment van vaststelling van (naheffings)aanslagen 10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p text:style-name="al">
            <text:span text:style-name="nadrukvet">Leidraad invordering gemeentelijke belastingen Geertruidenberg</text:span>
          </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Tekst geldend op: 1 januari 2011</text:p>
            <text:p text:style-name="al">Vastgesteld door het college van de gemeente Geertruidenberg op 30 november 2010, agendanummer 5.</text:p>
            <text:p text:style-name="al">Gepubliceerd op 9 december 2010.</text:p>
            <text:p text:style-name="al"/>
            <text:p text:style-name="al">Eerste wijziging leidraad invordering gemeentelijke belastingen Geertruidenberg (1e halfjaar 2011) is vastgesteld door het college van de gemeente Geertruidenberg op 10 mei 2011, agendanummer 9.</text:p>
            <text:p text:style-name="al">Gepubliceerd op 20 mei 2011.</text:p>
            <text:p text:style-name="al"/>
            <text:p text:style-name="al">Tweede wijziging leidraad invordering gemeentelijke belastingen Geertruidenberg (2e halfjaar 2011) is vastgesteld door het college van de gemeente Geertruidenberg op 29 november 2011, agendapunt 10.</text:p>
            <text:p text:style-name="al">Gepubliceerd op 8 december 2011.</text:p>
            <text:p text:style-name="al"/>
            <text:p text:style-name="al">Derde wijziging leidraad invordering gemeentelijke belastingen Geertruidenberg is vastgesteld door het college van de gemeente Geertruidenberg op 12 november 2013, agendapunt 5.</text:p>
            <text:p text:style-name="al">Gepubliceerd op 21 november 2013.</text:p>
            <text:p text:style-name="al"/>
            <text:p text:style-name="al">Vierde wijziging leidraad invordering gemeentelijke belastingen Geertruidenberg is vastgesteld door het college van de gemeente Geertruidenberg op 2 december 2014, agendapunt 5 </text:p>
            <text:p text:style-name="al">Gepubliceerd op 11 december 2014.</text:p>
            <text:p text:style-name="al"/>
            <text:p text:style-name="al">Vijfde wijziging leidraad invordering gemeentelijke belastingen Geertruidenberg is vastgesteld door het college van de gemeente Geertruidenberg op 1 december 2015, agendapunt 7</text:p>
            <text:p text:style-name="al">Gepubliceerd op 17 december 2015.</text:p>
            <text:p text:style-name="al"/>
            <text:p text:style-name="al">Zesde wijziging leidraad invordering gemeentelijke belastingen Geertruidenberg is vastgesteld door het college van de gemeente Geertruidenberg op 6 december 2016, agendapunt 3.11</text:p>
            <text:p text:style-name="al">Gepubliceerd op 15 december 2016.</text:p>
            <text:p text:style-name="al"/>
            <text:p text:style-name="al">Zevende wijziging leidraad invordering gemeentelijke belastingen Geertruidenberg is vastgesteld door het college van de gemeente Geertruidenberg op 21 november 2017, agendapunt 3.6</text:p>
            <text:p text:style-name="al">Gepubliceerd op 14 december 2017.</text:p>
            <text:p text:style-name="al"/>
            <text:p text:style-name="al">Achtste wijziging leidraad invordering gemeentelijke belastingen Geertruidenberg is vastgesteld door het college van de gemeente Geertruidenberg op 27 november 2018, agendapunt 3.5</text:p>
            <text:p text:style-name="al">Gepubliceerd op 5 december 2018.</text:p>
            <text:p text:style-name="al"/>
            <text:p text:style-name="al">Negende wijziging leidraad invordering gemeentelijke belastingen Geertruidenberg is vastgesteld door het college van de gemeente Geertruidenberg op 10 december 2019, agendapunt 3.4</text:p>
            <text:p text:style-name="al">Gepubliceerd op 24 december 2019.</text:p>
            <text:p text:style-name="al"/>
          </text:section>
          <text:section text:name="paragraaf_id1-3-2-2-3" text:style-name="paragraaf">
            <text:p text:style-name="paragraaf_kop"><text:span text:style-name="label"/> <text:span text:style-name="nr">1.1.</text:span> Inleiding</text:p>
            <text:section text:name="structuurtekst_id1-3-2-2-3-2" text:style-name="structuurtekst">
              <text:p text:style-name="al">Voor u ligt de Leidraad Invordering gemeentelijke belastingen Geertruidenberg. Deze Leidraad vervangt de Leidraad Invordering gemeentelijke belastingen gemeente Geertruidenberg van 9 december 2008.</text:p>
              <text:p text:style-name="al">Net als de Leidraad Invordering 2008 van het Rijk[1] (hierna: Rijksleidraad) en de Model-Leidraad van de VNG, bevat de Leidraad invordering gemeentelijke belastingen Geertruidenberg enkel beleidsregels. Werkinstructies zijn niet opgenomen.</text:p>
              <text:p text:style-name="al">Ook bij de opmaak van deze Leidraad is aansluiting gezocht bij de Model-Leidraad van de VNG. Het is echter geen kopie. Daar waar noodzakelijk hebben wij bepalingen toegevoegd of aangepast aan de gemeentelijke situatie.</text:p>
              <text:p text:style-name="al"/>
              <text:p text:style-name="al">Opzet van de Leidraad</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2].</text:p>
              <text:p text:style-name="al">Om dezelfde reden wordt in deze leidraad het begrip ‘inspecteur’ gebruikt in plaats van de wettelijke term ‘gemeenteambtenaar belast met de heffing van gemeentelijke belastingen’[3].</text:p>
              <text:p text:style-name="al">In de andere gevallen hebben wij gekozen voor de directe vertaling van (Rijks)belastingfunctionarissen naar de lokale benamingen.</text:p>
              <text:p text:style-name="al"/>
              <text:p text:style-name="al">Eigen invulling</text:p>
              <text:p text:style-name="al"/>
              <text:p text:style-name="al">Op een aantal plaatsen in de leidraad is tekst van de Rijksleidraad aangepast aan de gemeentelijke situatie.</text:p>
              <text:p text:style-name="al"/>
              <text:p text:style-name="al">Tevens zijn een aantal optionele bepalingen opgenomen. Deze bepalingen komen niet in de Rijksleidraad voor.</text:p>
              <text:p text:style-name="al"/>
              <text:p text:style-name="al">Wie stelt de Leidraad binnen de gemeente vast?</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
              <text:p text:style-name="al">Dit volgt uit artikel 4:81 Awb .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p text:style-name="al">
              <text:span text:style-name="nadrukcur">[1] </text:span>
              <text:span text:style-name="nadrukcur">Bijlage bij besluit van 12 juni 2008, nr. CPP2008/1137M</text:span>
            </text:p>
              <text:p text:style-name="al">
              <text:span text:style-name="nadrukcur">[2]</text:span>
              <text:span text:style-name="nadrukcur">Artikel 231, tweede lid, onderdeel c, van de Gemeentewet</text:span>
            </text:p>
              <text:p text:style-name="al">
              <text:span text:style-name="nadrukcur">[3]</text:span>
              <text:span text:style-name="nadrukcur">Artikel 231, tweede lid, onderdeel b, van de Gemeentewet</text:span>
            </text:p>
              <text:p text:style-name="al"/>
            </text:section>
          </text:section>
          <text:section text:name="paragraaf_id1-3-2-2-4" text:style-name="paragraaf">
            <text:p text:style-name="paragraaf_kop"><text:span text:style-name="label"/> <text:span text:style-name="nr">1.1.1.</text:span> Lijst met gebruikte afkorting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1.1.2.</text:span> Definities</text:p>
            <text:section text:name="structuurtekst_id1-3-2-2-5-2" text:style-name="structuurtekst">
              <text:p text:style-name="al">- <text:span text:style-name="nadrukondlijn">belasting(en)</text:span>: belastingen die door de gemeente worden geheven;</text:p>
              <text:p text:style-name="al">- <text:span text:style-name="nadrukondlijn">belastingdeurwaarder</text:span>: de daartoe door het college aangewezen gemeenteambtenaar bedoeld in artikel 231, tweede lid, onderdeel e, van de Gemeentewet ;</text:p>
              <text:p text:style-name="al">- <text:span text:style-name="nadrukondlijn">besluit (het)</text:span>: het Uitvoeringsbesluit Invorderingswet 1990 ;</text:p>
              <text:p text:style-name="al">- <text:span text:style-name="nadrukondlijn">college</text:span>: het college van burgemeester en wethouders van de gemeente;</text:p>
              <text:p text:style-name="al">- <text:span text:style-name="nadrukondlijn">echtgenoot</text:span>: de echtgenoot, bedoeld in artikel 3 Pw;</text:p>
              <text:p text:style-name="al">- <text:span text:style-name="nadrukondlijn">hoger beroep</text:span>: hoger beroep bij een gerechtshof dan wel, als beroep in cassatie bij de Hoge Raad is ingesteld, cassatieberoep;</text:p>
              <text:p text:style-name="al">- <text:span text:style-name="nadrukondlijn">inspecteur</text:span>: de gemeenteambtenaar bedoeld in artikel 231, tweede lid, onderdeel b, van de Gemeentewet , met inbegrip van de ambtenaren aan wie ter zake mandaat is verleend door de inspecteur;</text:p>
              <text:p text:style-name="al">- <text:span text:style-name="nadrukondlijn">ondernemer</text:span>: de belastingschuldige die een onderneming drijft of zelfstandig een beroep uitoefent;</text:p>
              <text:p text:style-name="al">- <text:span text:style-name="nadrukondlijn">ontvanger</text:span>: de gemeenteambtenaar bedoeld in artikel 231, tweede lid, onderdeel c, van de Gemeentewet , met inbegrip van de ambtenaren aan wie ter zake mandaat is verleend door de ontvanger;</text:p>
              <text:p text:style-name="al">- <text:span text:style-name="nadrukondlijn">particulier</text:span>: de belastingschuldige die niet als ondernemer wordt aangemerkt;</text:p>
              <text:p text:style-name="al">- <text:span text:style-name="nadrukondlijn">regeling (de)</text:span>: de Uitvoeringsregeling Invorderingswet 1990 ;</text:p>
              <text:p text:style-name="al">- <text:span text:style-name="nadrukondlijn">wet (de)</text:span>: de wet van 30 mei 1990 op de invordering van rijksbelastingen (Invorderingswet 1990 ).</text:p>
              <text:p text:style-name="al"/>
              <text:p text:style-name="al">Onder de overige in deze leidraad gebruikte begrippen wordt hetzelfde verstaan als de wet daaronder verstaat.</text:p>
            </text:section>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name="paragraaf_id1-3-2-2-7" text:style-name="paragraaf">
            <text:p text:style-name="paragraaf_kop"><text:span text:style-name="label"/> <text:span text:style-name="nr">1.1.3.</text:span> Reikwijdte beleidsvoorschriften</text:p>
            <text:section text:name="structuurtekst_id1-3-2-2-7-2" text:style-name="structuurtekst">
              <text:p text:style-name="al">Deze bepaling is niet van toepassing voor de gemeente.</text:p>
            </text:section>
          </text:section>
          <text:section text:name="paragraaf_id1-3-2-2-8" text:style-name="paragraaf">
            <text:p text:style-name="paragraaf_kop"><text:span text:style-name="label"/> <text:span text:style-name="nr"/> </text:p>
            <text:section text:name="structuurtekst_id1-3-2-2-8-2" text:style-name="structuurtekst">
              <text:p text:style-name="al"/>
            </text:section>
          </text:section>
          <text:section text:name="paragraaf_id1-3-2-2-9" text:style-name="paragraaf">
            <text:p text:style-name="paragraaf_kop"><text:span text:style-name="label"/> <text:span text:style-name="nr">1.1.4.</text:span> Aansprakelijkgestelden en andere derden</text:p>
            <text:section text:name="structuurtekst_id1-3-2-2-9-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section text:name="paragraaf_id1-3-2-2-10" text:style-name="paragraaf">
            <text:p text:style-name="paragraaf_kop"><text:span text:style-name="label"/> <text:span text:style-name="nr"/> </text:p>
            <text:section text:name="structuurtekst_id1-3-2-2-10-2" text:style-name="structuurtekst">
              <text:p text:style-name="al"/>
            </text:section>
          </text:section>
          <text:section text:name="paragraaf_id1-3-2-2-11" text:style-name="paragraaf">
            <text:p text:style-name="paragraaf_kop"><text:span text:style-name="label"/> <text:span text:style-name="nr">1.1.5.</text:span> Awb en algemene beginselen van behoorlijk bestuur</text:p>
            <text:section text:name="structuurtekst_id1-3-2-2-11-2" text:style-name="structuurtekst">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p text:style-name="al"/>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 ;</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cur">[4] </text:span>
              <text:span text:style-name="nadrukcur">Zie artikel 236, tweede lid, Gemeentewet en artikel 30, zesde lid, Wet WOZ</text:span>
            </text:p>
              <text:p text:style-name="al">
              <text:span text:style-name="nadrukcur">[5] </text:span>
              <text:span text:style-name="nadrukcur">De gemeente heeft ervoor gekozen de Wet dwangsom en beroep bij niet tijdig beslissen niet van toepassing te verklaren.</text:span>
            </text:p>
              <text:p text:style-name="al"/>
            </text:section>
          </text:section>
          <text:section text:name="paragraaf_id1-3-2-2-12" text:style-name="paragraaf">
            <text:p text:style-name="paragraaf_kop"><text:span text:style-name="label"/> <text:span text:style-name="nr">1.1.6.</text:span> Keuze uit verschillende invorderingsmaatregelen</text:p>
            <text:section text:name="structuurtekst_id1-3-2-2-12-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3" text:style-name="paragraaf">
            <text:p text:style-name="paragraaf_kop"><text:span text:style-name="label"/> <text:span text:style-name="nr">1.1.7.</text:span> Invorderingsmaatregelen tegen grote bedrijven</text:p>
            <text:section text:name="structuurtekst_id1-3-2-2-13-2" text:style-name="structuurtekst">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section text:name="paragraaf_id1-3-2-2-14" text:style-name="paragraaf">
            <text:p text:style-name="paragraaf_kop"><text:span text:style-name="label"/> <text:span text:style-name="nr">1.1.8.</text:span> Voor de invordering minder geschikte dagen</text:p>
            <text:section text:name="structuurtekst_id1-3-2-2-14-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section>
          </text:section>
          <text:section text:name="paragraaf_id1-3-2-2-15" text:style-name="paragraaf">
            <text:p text:style-name="paragraaf_kop"><text:span text:style-name="label"/> <text:span text:style-name="nr">1.1.9.</text:span> Binnenkomst van bescheiden</text:p>
            <text:section text:name="structuurtekst_id1-3-2-2-15-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6" text:style-name="paragraaf">
            <text:p text:style-name="paragraaf_kop"><text:span text:style-name="label"/> <text:span text:style-name="nr">1.1.10.</text:span> Positie belastingdeurwaarder</text:p>
            <text:section text:name="structuurtekst_id1-3-2-2-16-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7" text:style-name="paragraaf">
            <text:p text:style-name="paragraaf_kop"><text:span text:style-name="label"/> <text:span text:style-name="nr">1.1.11.</text:span> Bewaren invorderingsbescheiden</text:p>
            <text:section text:name="structuurtekst_id1-3-2-2-17-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8" text:style-name="paragraaf">
            <text:p text:style-name="paragraaf_kop"><text:span text:style-name="label"/> <text:span text:style-name="nr">1.1.12.</text:span> Verklaring inzake nakoming fiscale verplichtingen</text:p>
            <text:section text:name="structuurtekst_id1-3-2-2-18-2" text:style-name="structuurtekst">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section text:name="paragraaf_id1-3-2-2-19" text:style-name="paragraaf">
            <text:p text:style-name="paragraaf_kop"><text:span text:style-name="label"/> <text:span text:style-name="nr">1.1.13.</text:span> Informatieplicht</text:p>
            <text:section text:name="structuurtekst_id1-3-2-2-19-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20" text:style-name="paragraaf">
            <text:p text:style-name="paragraaf_kop"><text:span text:style-name="label"/> <text:span text:style-name="nr">1.1.14.</text:span> Diplomatieke status</text:p>
            <text:section text:name="structuurtekst_id1-3-2-2-20-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21" text:style-name="paragraaf">
            <text:p text:style-name="paragraaf_kop"><text:span text:style-name="label"/> <text:span text:style-name="nr">1.2.</text:span> Toepassingsgebied</text:p>
            <text:section text:name="structuurtekst_id1-3-2-2-21-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section text:name="artikel_id1-3-2-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paragraaf_id1-3-2-2-23" text:style-name="paragraaf">
            <text:p text:style-name="paragraaf_kop"><text:span text:style-name="label"/> <text:span text:style-name="nr">2.1.</text:span> Woonplaats</text:p>
            <text:section text:name="structuurtekst_id1-3-2-2-23-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section text:name="artikel_id1-3-2-2-24"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p text:style-name="al"/>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paragraaf_id1-3-2-2-25" text:style-name="paragraaf">
            <text:p text:style-name="paragraaf_kop"><text:span text:style-name="label"/> <text:span text:style-name="nr">3.1.</text:span> Fiscale en civiele bevoegdheden</text:p>
            <text:section text:name="structuurtekst_id1-3-2-2-25-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6" text:style-name="paragraaf">
            <text:p text:style-name="paragraaf_kop"><text:span text:style-name="label"/> <text:span text:style-name="nr">3.2.</text:span> Conservatoir beslag</text:p>
            <text:section text:name="structuurtekst_id1-3-2-2-26-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section text:name="paragraaf_id1-3-2-2-27" text:style-name="paragraaf">
            <text:p text:style-name="paragraaf_kop"><text:span text:style-name="label"/> <text:span text:style-name="nr">3.2.1.</text:span> Geen conservatoir beslag dan ook geen versnelde invordering</text:p>
            <text:section text:name="structuurtekst_id1-3-2-2-27-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section>
          </text:section>
          <text:section text:name="paragraaf_id1-3-2-2-28" text:style-name="paragraaf">
            <text:p text:style-name="paragraaf_kop"><text:span text:style-name="label"/> <text:span text:style-name="nr">3.2.2.</text:span> Ontbreken belastingaanslag en conservatoir beslag</text:p>
            <text:section text:name="structuurtekst_id1-3-2-2-28-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section>
          </text:section>
          <text:section text:name="paragraaf_id1-3-2-2-29" text:style-name="paragraaf">
            <text:p text:style-name="paragraaf_kop"><text:span text:style-name="label"/> <text:span text:style-name="nr">3.3.</text:span> Gerechtelijke procedures - toestemming</text:p>
            <text:section text:name="structuurtekst_id1-3-2-2-29-2" text:style-name="structuurtekst">
              <text:p text:style-name="al"/>
            </text:section>
          </text:section>
          <text:section text:name="paragraaf_id1-3-2-2-30" text:style-name="paragraaf">
            <text:p text:style-name="paragraaf_kop"><text:span text:style-name="label"/> <text:span text:style-name="nr">3.3.1</text:span> Juridische bijstand</text:p>
            <text:section text:name="structuurtekst_id1-3-2-2-30-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p text:style-name="al">- beroepsprocedures op grond van artikel 26 AWR ;</text:p>
              <text:p text:style-name="al">- hoger beroepsprocedures op grond van artikel 27h AWR ;</text:p>
              <text:p text:style-name="al">- (hoger) beroepsprocedures op grond van artikel 7 Kostenwet invordering rijksbelastingen; </text:p>
              <text:p text:style-name="al">- kantonzaken;</text:p>
              <text:p text:style-name="al">- kort gedingprocedures, indien de ontvanger gedaagde is.</text:p>
              <text:p text:style-name="al"/>
            </text:section>
          </text:section>
          <text:section text:name="paragraaf_id1-3-2-2-31" text:style-name="paragraaf">
            <text:p text:style-name="paragraaf_kop"><text:span text:style-name="label"/> <text:span text:style-name="nr">3.3.2</text:span> Toestemming</text:p>
            <text:section text:name="structuurtekst_id1-3-2-2-31-2" text:style-name="structuurtekst">
              <text:p text:style-name="al">In gerechtelijke procedures voor de burgerlijke rechter waarin de ontvanger als eiser optreedt, moet hij toestemming hebben van het college. Het voorgaande geldt niet voor:</text:p>
              <text:p text:style-name="al"/>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 of artikel 708, tweede lid, Rv .</text:p>
              <text:p text:style-name="al">In afwijking van de vorige volzin geldt voor in hoger beroep te voeren zaken dat altijd toestemming van het college nodig is.</text:p>
              <text:p text:style-name="al"/>
            </text:section>
          </text:section>
          <text:section text:name="paragraaf_id1-3-2-2-32" text:style-name="paragraaf">
            <text:p text:style-name="paragraaf_kop"><text:span text:style-name="label"/> <text:span text:style-name="nr">3.4.</text:span> Rijksadvocaat</text:p>
            <text:section text:name="structuurtekst_id1-3-2-2-32-2" text:style-name="structuurtekst">
              <text:p text:style-name="al">Deze bepaling is niet van toepassing voor de gemeente.</text:p>
              <text:p text:style-name="al"/>
            </text:section>
          </text:section>
          <text:section text:name="paragraaf_id1-3-2-2-33" text:style-name="paragraaf">
            <text:p text:style-name="paragraaf_kop"><text:span text:style-name="label"/> <text:span text:style-name="nr">3.5.</text:span> Faillissementsaanvraag</text:p>
            <text:section text:name="structuurtekst_id1-3-2-2-33-2" text:style-name="structuurtekst">
              <text:p text:style-name="al">Als een belastingschuldige verkeert in de toestand dat hij ophoudt met betalen (artikel 1 FW ) kan de ontvanger het faillissement aanvragen.</text:p>
              <text:p text:style-name="al"/>
              <text:p text:style-name="al">Bij een faillissementsaanvraag wordt vooraf toestemming gevraagd aan het college.</text:p>
              <text:p text:style-name="al"/>
              <text:p text:style-name="al">Dit geldt ook bij een eventuele steunvordering voor het aanvragen van een faillissement.</text:p>
              <text:p text:style-name="al"/>
            </text:section>
          </text:section>
          <text:section text:name="artikel_id1-3-2-2-3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ection>
          <text:section text:name="paragraaf_id1-3-2-2-36" text:style-name="paragraaf">
            <text:p text:style-name="paragraaf_kop"><text:span text:style-name="label"/> <text:span text:style-name="nr">4.1.</text:span> Reikwijdte bevoegdheid belastingdeurwaarder</text:p>
            <text:section text:name="structuurtekst_id1-3-2-2-36-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37" text:style-name="paragraaf">
            <text:p text:style-name="paragraaf_kop"><text:span text:style-name="label"/> <text:span text:style-name="nr">4.2.</text:span> Bescherming</text:p>
            <text:section text:name="structuurtekst_id1-3-2-2-37-2" text:style-name="structuurtekst">
              <text:p text:style-name="al">Belastingdeurwaarders zijn ambtenaar in de zin van de artikelen 179 en 180 Sr . Daardoor genieten zij strafrechtelijke bescherming, voor zover zij hun wettelijke taken en bevoegdheden uitoefenen.</text:p>
              <text:p text:style-name="al"/>
            </text:section>
          </text:section>
          <text:section text:name="paragraaf_id1-3-2-2-38" text:style-name="paragraaf">
            <text:p text:style-name="paragraaf_kop"><text:span text:style-name="label"/> <text:span text:style-name="nr">4.3.</text:span> Legitimatie</text:p>
            <text:section text:name="structuurtekst_id1-3-2-2-38-2" text:style-name="structuurtekst">
              <text:p text:style-name="al">Voor de uitoefening van de aan hem opgedragen invorderingstaken kan de belastingdeurwaarder op verzoek zich legitimeren aan de belastingschuldige en/of zijn/haar gemachtigden.</text:p>
              <text:p text:style-name="al"/>
            </text:section>
          </text:section>
          <text:section text:name="artikel_id1-3-2-2-39"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40"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p text:style-name="al">
            <text:span text:style-name="nadrukcur">- de rente;</text:span>
          </text:p>
            <text:p text:style-name="al">
            <text:span text:style-name="nadrukcur">- de kosten.</text:span>
          </text:p>
            <text:p text:style-name="al"/>
            <text:p text:style-name="al">In aansluiting op artikel 6 van de wet beschrijft dit artikel het beleid over rente en kosten.</text:p>
            <text:p text:style-name="al"/>
          </text:section>
          <text:section text:name="paragraaf_id1-3-2-2-41" text:style-name="paragraaf">
            <text:p text:style-name="paragraaf_kop"><text:span text:style-name="label"/> <text:span text:style-name="nr">6.1.</text:span> Rente en kosten in het kader van de reikwijdte van de wet</text:p>
            <text:section text:name="structuurtekst_id1-3-2-2-41-2" text:style-name="structuurtekst">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section text:name="artikel_id1-3-2-2-42"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p text:style-name="al"/>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ection>
          <text:section text:name="paragraaf_id1-3-2-2-43" text:style-name="paragraaf">
            <text:p text:style-name="paragraaf_kop"><text:span text:style-name="label"/> <text:span text:style-name="nr">7.1.</text:span> Tijdstip betaling</text:p>
            <text:section text:name="structuurtekst_id1-3-2-2-43-2" text:style-name="structuurtekst">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section>
          </text:section>
          <text:section text:name="paragraaf_id1-3-2-2-44" text:style-name="paragraaf">
            <text:p text:style-name="paragraaf_kop"><text:span text:style-name="label"/> <text:span text:style-name="nr">7.2.</text:span> De afboeking van de betaling</text:p>
            <text:section text:name="structuurtekst_id1-3-2-2-44-2" text:style-name="structuurtekst">
              <text:p text:style-name="al">Bij de afboeking van betalingen gelden de volgende richtlijnen:</text:p>
              <text:p text:style-name="al"/>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section text:name="paragraaf_id1-3-2-2-45" text:style-name="paragraaf">
            <text:p text:style-name="paragraaf_kop"><text:span text:style-name="label"/> <text:span text:style-name="nr">7.3.</text:span> Teveelbetaling</text:p>
            <text:section text:name="structuurtekst_id1-3-2-2-4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46" text:style-name="paragraaf">
            <text:p text:style-name="paragraaf_kop"><text:span text:style-name="label"/> <text:span text:style-name="nr">7.4.</text:span> Rente en kosten bij afboeking betalingen</text:p>
            <text:section text:name="structuurtekst_id1-3-2-2-4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47" text:style-name="paragraaf">
            <text:p text:style-name="paragraaf_kop"><text:span text:style-name="label"/> <text:span text:style-name="nr">7.5.</text:span> Het toerekenen van kosten bij meerdere aanslagen</text:p>
            <text:section text:name="structuurtekst_id1-3-2-2-4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48" text:style-name="paragraaf">
            <text:p text:style-name="paragraaf_kop"><text:span text:style-name="label"/> <text:span text:style-name="nr">7.6.</text:span> Afboeking betaling bestuurlijke boete waarvoor uitstel van betaling is verleend</text:p>
            <text:section text:name="structuurtekst_id1-3-2-2-48-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49" text:style-name="paragraaf">
            <text:p text:style-name="paragraaf_kop"><text:span text:style-name="label"/> <text:span text:style-name="nr">7.7.</text:span> Afboeking van betalingen door aansprakelijkgestelden</text:p>
            <text:section text:name="structuurtekst_id1-3-2-2-49-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De ontvanger licht zowel de aansprakelijkgestelde als de belastingschuldige schriftelijk in over de afboeking van zijn betaling.</text:p>
              <text:p text:style-name="al"/>
            </text:section>
          </text:section>
          <text:section text:name="paragraaf_id1-3-2-2-50" text:style-name="paragraaf">
            <text:p text:style-name="paragraaf_kop"><text:span text:style-name="label"/> <text:span text:style-name="nr">7.8.</text:span> Betaling bij vergissing</text:p>
            <text:section text:name="structuurtekst_id1-3-2-2-50-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1" text:style-name="paragraaf">
            <text:p text:style-name="paragraaf_kop"><text:span text:style-name="label"/> <text:span text:style-name="nr">7.9.</text:span> Mededeling afboeking betaling</text:p>
            <text:section text:name="structuurtekst_id1-3-2-2-51-2" text:style-name="structuurtekst">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section>
          </text:section>
          <text:section text:name="paragraaf_id1-3-2-2-52" text:style-name="paragraaf">
            <text:p text:style-name="paragraaf_kop"><text:span text:style-name="label"/> <text:span text:style-name="nr">7.10.</text:span> Betaling van kleine bedragen</text:p>
            <text:section text:name="structuurtekst_id1-3-2-2-52-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3" text:style-name="paragraaf">
            <text:p text:style-name="paragraaf_kop"><text:span text:style-name="label"/> <text:span text:style-name="nr">7.11.</text:span> Ontvangen bedragen uit de wettelijke schuldsaneringsregeling en faillissement</text:p>
            <text:section text:name="structuurtekst_id1-3-2-2-53-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section text:name="artikel_id1-3-2-2-54"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p text:style-name="al">- de aanwijzing van het rekeningnummer voor uitbetaling;</text:p>
            <text:p text:style-name="al">- uitbetalingsfouten.</text:p>
            <text:p text:style-name="al"/>
          </text:section>
          <text:section text:name="paragraaf_id1-3-2-2-55" text:style-name="paragraaf">
            <text:p text:style-name="paragraaf_kop"><text:span text:style-name="label"/> <text:span text:style-name="nr">7a.1.</text:span> Aanwijzen bankrekeningnummer voor uitbetaling</text:p>
            <text:section text:name="structuurtekst_id1-3-2-2-55-2" text:style-name="structuurtek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section text:name="paragraaf_id1-3-2-2-56" text:style-name="paragraaf">
            <text:p text:style-name="paragraaf_kop"><text:span text:style-name="label"/> <text:span text:style-name="nr"/> 7a.2.</text:p>
            <text:section text:name="structuurtekst_id1-3-2-2-56-2" text:style-name="structuurtekst">
              <text:p text:style-name="al">Deze bepaling is niet van toepassing voor de gemeente</text:p>
              <text:p text:style-name="al"/>
            </text:section>
          </text:section>
          <text:section text:name="paragraaf_id1-3-2-2-57" text:style-name="paragraaf">
            <text:p text:style-name="paragraaf_kop"><text:span text:style-name="label"/> <text:span text:style-name="nr">7a.3.</text:span> Uitbetalingsfouten</text:p>
            <text:section text:name="structuurtekst_id1-3-2-2-57-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section>
          </text:section>
          <text:section text:name="artikel_id1-3-2-2-58"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9"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text:p text:style-name="al">- de verzending of uitreiking van het aanslagbiljet in bijzondere situaties; </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paragraaf_id1-3-2-2-60" text:style-name="paragraaf">
            <text:p text:style-name="paragraaf_kop"><text:span text:style-name="label"/> <text:span text:style-name="nr">8.1.</text:span> Verzending of uitreiking van het aanslagbiljet in bijzondere situaties</text:p>
            <text:section text:name="structuurtekst_id1-3-2-2-60-2" text:style-name="structuurtekst">
              <text:p text:style-name="al">De toezending of uitreiking van het aanslagbiljet gebeurt aan de belastingschuldige of aan zijn wettelijke vertegenwoordiger, met dien verstande dat:</text:p>
              <text:p text:style-name="al"/>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section text:name="paragraaf_id1-3-2-2-61" text:style-name="paragraaf">
            <text:p text:style-name="paragraaf_kop"><text:span text:style-name="label"/> <text:span text:style-name="nr">8.2.</text:span> Bekendmaking als de rechtspersoon (vermoedelijk) is opgehouden te bestaan </text:p>
            <text:section text:name="structuurtekst_id1-3-2-2-61-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p text:style-name="al"/>
              <text:p text:style-name="al">- het recht waarnaar de rechtspersoon is opgericht; </text:p>
              <text:p text:style-name="al">- het belang van een snelle bekendmaking in verband met vrees voor onverhaalbaarheid. </text:p>
              <text:p text:style-name="al"/>
            </text:section>
          </text:section>
          <text:section text:name="paragraaf_id1-3-2-2-62" text:style-name="paragraaf">
            <text:p text:style-name="paragraaf_kop"><text:span text:style-name="label"/> <text:span text:style-name="nr">8.3.</text:span> Gehoudenheid tot betalen belastingaanslag en aanslagbiljet</text:p>
            <text:section text:name="structuurtekst_id1-3-2-2-62-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63" text:style-name="paragraaf">
            <text:p text:style-name="paragraaf_kop"><text:span text:style-name="label"/> <text:span text:style-name="nr">8.4.</text:span> Vooraf uitnodigen erfgenamen tot betalen belastingaanslag</text:p>
            <text:section text:name="structuurtekst_id1-3-2-2-63-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section text:name="artikel_id1-3-2-2-64"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paragraaf_id1-3-2-2-65" text:style-name="paragraaf">
            <text:p text:style-name="paragraaf_kop"><text:span text:style-name="label"/> <text:span text:style-name="nr">9.1.</text:span> Afwijking van de betalingstermijnen in geval van voorlopige aanslagen</text:p>
            <text:section text:name="structuurtekst_id1-3-2-2-65-2" text:style-name="structuurtekst">
              <text:p text:style-name="al">Deze bepaling is niet van toepassing voor de gemeente.</text:p>
              <text:p text:style-name="al"/>
              <text:p text:style-name="al">In de gemeentelijke verordening is een afwijkende termijn bepaald.</text:p>
              <text:p text:style-name="al"/>
            </text:section>
          </text:section>
          <text:section text:name="paragraaf_id1-3-2-2-66" text:style-name="paragraaf">
            <text:p text:style-name="paragraaf_kop"><text:span text:style-name="label"/> <text:span text:style-name="nr">9.2.</text:span> Afwijking van de betalingstermijnen in geval van voorlopige teruggaven</text:p>
            <text:section text:name="structuurtekst_id1-3-2-2-66-2" text:style-name="structuurtekst">
              <text:p text:style-name="al">Deze bepaling is niet van toepassing voor de gemeente.</text:p>
              <text:p text:style-name="al"/>
            </text:section>
          </text:section>
          <text:section text:name="paragraaf_id1-3-2-2-67" text:style-name="paragraaf">
            <text:p text:style-name="paragraaf_kop"><text:span text:style-name="label"/> <text:span text:style-name="nr">9.3.</text:span> Uitbetaling voorlopige teruggave in één termijn</text:p>
            <text:section text:name="structuurtekst_id1-3-2-2-67-2" text:style-name="structuurtekst">
              <text:p text:style-name="al">Deze bepaling is niet van toepassing voor de gemeente.</text:p>
              <text:p text:style-name="al"/>
            </text:section>
          </text:section>
          <text:section text:name="paragraaf_id1-3-2-2-68" text:style-name="paragraaf">
            <text:p text:style-name="paragraaf_kop"><text:span text:style-name="label"/> <text:span text:style-name="nr">9.4.</text:span> Dagtekening aanslagbiljet</text:p>
            <text:section text:name="structuurtekst_id1-3-2-2-68-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69" text:style-name="paragraaf">
            <text:p text:style-name="paragraaf_kop"><text:span text:style-name="label"/> <text:span text:style-name="nr">9.5.</text:span> Begrippen bij betalingstermijnen</text:p>
            <text:section text:name="structuurtekst_id1-3-2-2-69-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section text:name="paragraaf_id1-3-2-2-70" text:style-name="paragraaf">
            <text:p text:style-name="paragraaf_kop"><text:span text:style-name="label"/> <text:span text:style-name="nr">9.6.</text:span> Verzuim ontvanger bij uitbetaling</text:p>
            <text:section text:name="structuurtekst_id1-3-2-2-70-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71" text:style-name="paragraaf">
            <text:p text:style-name="paragraaf_kop"><text:span text:style-name="label"/> <text:span text:style-name="nr">9.7.</text:span> Regeling betalingstermijnen</text:p>
            <text:section text:name="structuurtekst_id1-3-2-2-71-2" text:style-name="structuurtekst">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72" text:style-name="paragraaf">
            <text:p text:style-name="paragraaf_kop"><text:span text:style-name="label"/> <text:span text:style-name="nr">9.8.</text:span> Automatische incasso</text:p>
            <text:section text:name="structuurtekst_id1-3-2-2-72-2" text:style-name="structuurtekst">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section text:name="artikel_id1-3-2-2-7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paragraaf_id1-3-2-2-74" text:style-name="paragraaf">
            <text:p text:style-name="paragraaf_kop"><text:span text:style-name="label"/> <text:span text:style-name="nr">10.1.</text:span> Reikwijdte versnelde invordering</text:p>
            <text:section text:name="structuurtekst_id1-3-2-2-74-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75" text:style-name="paragraaf">
            <text:p text:style-name="paragraaf_kop"><text:span text:style-name="label"/> <text:span text:style-name="nr">10.2.</text:span> Vrees voor verduistering en versnelde invordering</text:p>
            <text:section text:name="structuurtekst_id1-3-2-2-75-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76" text:style-name="paragraaf">
            <text:p text:style-name="paragraaf_kop"><text:span text:style-name="label"/> <text:span text:style-name="nr">10.3.</text:span> Metterwoon verlaten van Nederland en versnelde invordering</text:p>
            <text:section text:name="structuurtekst_id1-3-2-2-76-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77" text:style-name="paragraaf">
            <text:p text:style-name="paragraaf_kop"><text:span text:style-name="label"/> <text:span text:style-name="nr">10.4.</text:span> Geen vaste woonplaats in Nederland en versnelde invordering</text:p>
            <text:section text:name="structuurtekst_id1-3-2-2-77-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78" text:style-name="paragraaf">
            <text:p text:style-name="paragraaf_kop"><text:span text:style-name="label"/> <text:span text:style-name="nr">10.5.</text:span> Beslag en versnelde invordering</text:p>
            <text:section text:name="structuurtekst_id1-3-2-2-78-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79" text:style-name="paragraaf">
            <text:p text:style-name="paragraaf_kop"><text:span text:style-name="label"/> <text:span text:style-name="nr">10.6.</text:span> Verkoop namens derden en versnelde invordering</text:p>
            <text:section text:name="structuurtekst_id1-3-2-2-79-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80" text:style-name="paragraaf">
            <text:p text:style-name="paragraaf_kop"><text:span text:style-name="label"/> <text:span text:style-name="nr">10.7.</text:span> Vordering ex artikel 19 en versnelde invordering</text:p>
            <text:section text:name="structuurtekst_id1-3-2-2-80-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section text:name="artikel_id1-3-2-2-81"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paragraaf_id1-3-2-2-82" text:style-name="paragraaf">
            <text:p text:style-name="paragraaf_kop"><text:span text:style-name="label"/> <text:span text:style-name="nr">11.1.</text:span> De geadresseerde van de aanmaning</text:p>
            <text:section text:name="structuurtekst_id1-3-2-2-82-2" text:style-name="structuurtekst">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83" text:style-name="paragraaf">
            <text:p text:style-name="paragraaf_kop"><text:span text:style-name="label"/> <text:span text:style-name="nr">11.2.</text:span> Aanmaning ten onrechte verzonden</text:p>
            <text:section text:name="structuurtekst_id1-3-2-2-83-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84" text:style-name="paragraaf">
            <text:p text:style-name="paragraaf_kop"><text:span text:style-name="label"/> <text:span text:style-name="nr">11.3.</text:span> Achterwege laten van tussentijdse vervolging en aanmaning</text:p>
            <text:section text:name="structuurtekst_id1-3-2-2-84-2" text:style-name="structuurtekst">
              <text:p text:style-name="al">Tussentijdse vervolging - niet zijnde de eindvervolging - blijft in het algemeen achterwege.</text:p>
              <text:p text:style-name="al"/>
              <text:p text:style-name="al">De ontvanger kan zich in bijzondere gevallen gerechtigd achten de tussentijdse vervolging op te starten.</text:p>
              <text:p text:style-name="al"/>
              <text:p text:style-name="al">Een tussentijdse vervolging die terecht is aangevangen, wordt ook na de verzending van de aanmaning voortgezet.</text:p>
              <text:p text:style-name="al"/>
            </text:section>
          </text:section>
          <text:section text:name="paragraaf_id1-3-2-2-85" text:style-name="paragraaf">
            <text:p text:style-name="paragraaf_kop"><text:span text:style-name="label"/> <text:span text:style-name="nr">11.4.</text:span> Gedeeltelijke voldoening aan de aanmaning</text:p>
            <text:section text:name="structuurtekst_id1-3-2-2-8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86" text:style-name="paragraaf">
            <text:p text:style-name="paragraaf_kop"><text:span text:style-name="label"/> <text:span text:style-name="nr">11.5.</text:span> Betalingsherinnering</text:p>
            <text:section text:name="structuurtekst_id1-3-2-2-86-2" text:style-name="structuurtekst">
              <text:p text:style-name="al">Vooraf aan de aanmaning stuurt de ontvanger de belastingschuldige eerst (kosteloos) een schriftelijke betalingsherinnering toe.</text:p>
              <text:p text:style-name="al">Als deze niet of niet tijdig tot algehele voldoening van de belastingschuld leidt, verzendt de ontvanger een aanmaning.</text:p>
              <text:p text:style-name="al"/>
            </text:section>
          </text:section>
          <text:section text:name="paragraaf_id1-3-2-2-87" text:style-name="paragraaf">
            <text:p text:style-name="paragraaf_kop"><text:span text:style-name="label"/> <text:span text:style-name="nr">11.6.</text:span> Aanmaning bij invordering langs civielrechtelijke weg</text:p>
            <text:section text:name="structuurtekst_id1-3-2-2-87-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section text:name="artikel_id1-3-2-2-88"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text:p text:style-name="al">- het onderwerp van het dwangbevel;</text:p>
            <text:p text:style-name="al">- tegen wie een dwangbevel wordt verleend.</text:p>
            <text:p text:style-name="al"/>
          </text:section>
          <text:section text:name="paragraaf_id1-3-2-2-89" text:style-name="paragraaf">
            <text:p text:style-name="paragraaf_kop"><text:span text:style-name="label"/> <text:span text:style-name="nr">12.1.</text:span> Onderwerp van het dwangbevel</text:p>
            <text:section text:name="structuurtekst_id1-3-2-2-89-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p text:style-name="al">- de inmiddels gedane betalingen;</text:p>
              <text:p text:style-name="al">- verleende verminderingen;</text:p>
              <text:p text:style-name="al">- bedragen waarvoor kwijtschelding of uitstel van betaling is verleend.</text:p>
              <text:p text:style-name="al"/>
            </text:section>
          </text:section>
          <text:section text:name="paragraaf_id1-3-2-2-90" text:style-name="paragraaf">
            <text:p text:style-name="paragraaf_kop"><text:span text:style-name="label"/> <text:span text:style-name="nr">12.2.</text:span> Tegen wie verleent de ontvanger een dwangbevel</text:p>
            <text:section text:name="structuurtekst_id1-3-2-2-90-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section text:name="artikel_id1-3-2-2-91"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p text:style-name="al">- door de belastingdeurwaarder;</text:p>
            <text:p text:style-name="al">- per post door de ontvanger.</text:p>
            <text:p text:style-name="al"/>
            <text:p text:style-name="al">In aansluiting op artikel 13 van de wet beschrijft dit artikel het beleid over:</text:p>
            <text:p text:style-name="al"/>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paragraaf_id1-3-2-2-92" text:style-name="paragraaf">
            <text:p text:style-name="paragraaf_kop"><text:span text:style-name="label"/> <text:span text:style-name="nr">13.1.</text:span> Betekening dwangbevel per post</text:p>
            <text:section text:name="structuurtekst_id1-3-2-2-9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93" text:style-name="paragraaf">
            <text:p text:style-name="paragraaf_kop"><text:span text:style-name="label"/> <text:span text:style-name="nr">13.1.1.</text:span> Adressering van per post betekende dwangbevelen</text:p>
            <text:section text:name="structuurtekst_id1-3-2-2-9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cur">[6] De eisen waaraan een dwangbevel moet voldoen zijn genoemd in artikel 4:122 Awb. Deze eisen gelden in aanvulling op de eisen die de Awb en Rv in het algemeen stellen aan het dwangbevel en de bekendmaking ervan.</text:span>
            </text:p>
              <text:p text:style-name="al"/>
            </text:section>
          </text:section>
          <text:section text:name="paragraaf_id1-3-2-2-94" text:style-name="paragraaf">
            <text:p text:style-name="paragraaf_kop"><text:span text:style-name="label"/> <text:span text:style-name="nr">13.2.</text:span> Betekening dwangbevel door de belastingdeurwaarder</text:p>
            <text:section text:name="structuurtekst_id1-3-2-2-9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95" text:style-name="paragraaf">
            <text:p text:style-name="paragraaf_kop"><text:span text:style-name="label"/> <text:span text:style-name="nr">13.3.</text:span> Bijzondere gevallen van betekening dwangbevel</text:p>
            <text:section text:name="structuurtekst_id1-3-2-2-9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section text:name="artikel_id1-3-2-2-9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paragraaf_id1-3-2-2-97" text:style-name="paragraaf">
            <text:p text:style-name="paragraaf_kop"><text:span text:style-name="label"/> <text:span text:style-name="nr">14.1.</text:span> Tenuitvoerlegging algemeen</text:p>
            <text:section text:name="structuurtekst_id1-3-2-2-97-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section>
          </text:section>
          <text:section text:name="paragraaf_id1-3-2-2-98" text:style-name="paragraaf">
            <text:p text:style-name="paragraaf_kop"><text:span text:style-name="label"/> <text:span text:style-name="nr">14.1.1.</text:span> Keuze van invorderingsmaatregelen</text:p>
            <text:section text:name="structuurtekst_id1-3-2-2-98-2" text:style-name="structuurtekst">
              <text:p text:style-name="al">De tenuitvoerlegging gebeurt op de voet van het Wetboek van Burgerlijke Rechtsvordering dat toelaat de verschillende mogelijkheden van tenuitvoerlegging tegelijkertijd te benutten.</text:p>
              <text:p text:style-name="al"/>
            </text:section>
          </text:section>
          <text:section text:name="paragraaf_id1-3-2-2-99" text:style-name="paragraaf">
            <text:p text:style-name="paragraaf_kop"><text:span text:style-name="label"/> <text:span text:style-name="nr">14.1.2.</text:span> Houding van de belastingdeurwaarder tijdens tenuitvoerlegging</text:p>
            <text:section text:name="structuurtekst_id1-3-2-2-99-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section text:name="paragraaf_id1-3-2-2-100" text:style-name="paragraaf">
            <text:p text:style-name="paragraaf_kop"><text:span text:style-name="label"/> <text:span text:style-name="nr">14.1.3.</text:span> Tenuitvoerlegging dwangbevel als de belastingschuldige is overleden</text:p>
            <text:section text:name="structuurtekst_id1-3-2-2-100-2" text:style-name="structuurtekst">
              <text:p text:style-name="al">Als degene tegen wie het dwangbevel is uitgevaardigd, is overleden, gaat de belastingdeurwaarder pas tot tenuitvoerlegging over nadat de termijn van drie maanden als bedoeld in artikel 4:185 BW ,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section>
          </text:section>
          <text:section text:name="paragraaf_id1-3-2-2-101" text:style-name="paragraaf">
            <text:p text:style-name="paragraaf_kop"><text:span text:style-name="label"/> <text:span text:style-name="nr">14.1.4.</text:span> Volgorde van uitwinning bij beslag</text:p>
            <text:section text:name="structuurtekst_id1-3-2-2-101-2" text:style-name="structuurtekst">
              <text:p text:style-name="al">Deze bepaling is niet van toepassing voor de gemeente.</text:p>
              <text:p text:style-name="al"/>
            </text:section>
          </text:section>
          <text:section text:name="paragraaf_id1-3-2-2-102" text:style-name="paragraaf">
            <text:p text:style-name="paragraaf_kop"><text:span text:style-name="label"/> <text:span text:style-name="nr">14.1.5.</text:span> Verhaal op met vruchtgebruik of recht van gebruik bezwaarde zaken</text:p>
            <text:section text:name="structuurtekst_id1-3-2-2-102-2" text:style-name="structuurtekst">
              <text:p text:style-name="al">Deze bepaling is niet van toepassing voor de gemeente.</text:p>
              <text:p text:style-name="al"/>
            </text:section>
          </text:section>
          <text:section text:name="paragraaf_id1-3-2-2-103" text:style-name="paragraaf">
            <text:p text:style-name="paragraaf_kop"><text:span text:style-name="label"/> <text:span text:style-name="nr">14.1.6.</text:span> Beslaglegging voor vordering van derden</text:p>
            <text:section text:name="structuurtekst_id1-3-2-2-103-2" text:style-name="structuurtekst">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section text:name="paragraaf_id1-3-2-2-104" text:style-name="paragraaf">
            <text:p text:style-name="paragraaf_kop"><text:span text:style-name="label"/> <text:span text:style-name="nr">14.1.7.</text:span> Opheffing beslag na gedeeltelijke betaling of voldoening aan voorwaarden</text:p>
            <text:section text:name="structuurtekst_id1-3-2-2-104-2" text:style-name="structuurtekst">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section text:name="paragraaf_id1-3-2-2-105" text:style-name="paragraaf">
            <text:p text:style-name="paragraaf_kop"><text:span text:style-name="label"/> <text:span text:style-name="nr">14.1.8.</text:span> Opheffing beslag tegen betaling door een derde</text:p>
            <text:section text:name="structuurtekst_id1-3-2-2-105-2" text:style-name="structuurtekst">
              <text:p text:style-name="al">Als de ontvanger van een derde een bedrag krijgt aangeboden ter opheffing van het beslag, dan kan de ontvanger hieraan zijn medewerking verlenen als ten minste is voldaan aan de volgende voorwaarden:</text:p>
              <text:p text:style-name="al"/>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section text:name="paragraaf_id1-3-2-2-106" text:style-name="paragraaf">
            <text:p text:style-name="paragraaf_kop"><text:span text:style-name="label"/> <text:span text:style-name="nr">14.1.9.</text:span> Opschorten van de executie</text:p>
            <text:section text:name="structuurtekst_id1-3-2-2-106-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section text:name="paragraaf_id1-3-2-2-107" text:style-name="paragraaf">
            <text:p text:style-name="paragraaf_kop"><text:span text:style-name="label"/> <text:span text:style-name="nr">14.1.10.</text:span> Onderhandse verkoop</text:p>
            <text:section text:name="structuurtekst_id1-3-2-2-107-2" text:style-name="structuurtekst">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section text:name="paragraaf_id1-3-2-2-108" text:style-name="paragraaf">
            <text:p text:style-name="paragraaf_kop"><text:span text:style-name="label"/> <text:span text:style-name="nr">14.1.11.</text:span> Samenloop opheffing beslag en onderhandse verkoop</text:p>
            <text:section text:name="structuurtekst_id1-3-2-2-108-2" text:style-name="structuurtekst">
              <text:p text:style-name="al">De ontvanger kan de mogelijkheid hebben om te kiezen tussen:</text:p>
              <text:p text:style-name="al"/>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section>
          </text:section>
          <text:section text:name="paragraaf_id1-3-2-2-109" text:style-name="paragraaf">
            <text:p text:style-name="paragraaf_kop"><text:span text:style-name="label"/> <text:span text:style-name="nr">14.1.12.</text:span> Strafrechtelijk beslag</text:p>
            <text:section text:name="structuurtekst_id1-3-2-2-109-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section text:name="paragraaf_id1-3-2-2-110" text:style-name="paragraaf">
            <text:p text:style-name="paragraaf_kop"><text:span text:style-name="label"/> <text:span text:style-name="nr">14.1.13.</text:span> Invordering en ontnemingswetgeving</text:p>
            <text:section text:name="structuurtekst_id1-3-2-2-110-2" text:style-name="structuurtekst">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11" text:style-name="paragraaf">
            <text:p text:style-name="paragraaf_kop"><text:span text:style-name="label"/> <text:span text:style-name="nr">14.2.</text:span> Beslag op roerende zaken die geen registergoederen zijn</text:p>
            <text:section text:name="structuurtekst_id1-3-2-2-111-2" text:style-name="structuurtekst">
              <text:p text:style-name="al"/>
            </text:section>
          </text:section>
          <text:section text:name="paragraaf_id1-3-2-2-112" text:style-name="paragraaf">
            <text:p text:style-name="paragraaf_kop"><text:span text:style-name="label"/> <text:span text:style-name="nr">14.2.1.</text:span> Kennisgeving vooraf en beslag roerende zaken</text:p>
            <text:section text:name="structuurtekst_id1-3-2-2-112-2" text:style-name="structuurtek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section text:name="paragraaf_id1-3-2-2-113" text:style-name="paragraaf">
            <text:p text:style-name="paragraaf_kop"><text:span text:style-name="label"/> <text:span text:style-name="nr">14.2.2.</text:span> Domiciliekeuze en beslag roerende zaken</text:p>
            <text:section text:name="structuurtekst_id1-3-2-2-113-2" text:style-name="structuurtekst">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section text:name="paragraaf_id1-3-2-2-114" text:style-name="paragraaf">
            <text:p text:style-name="paragraaf_kop"><text:span text:style-name="label"/> <text:span text:style-name="nr">14.2.3.</text:span> Aanbod van betaling en beslag roerende zaken</text:p>
            <text:section text:name="structuurtekst_id1-3-2-2-114-2" text:style-name="structuurtekst">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section text:name="paragraaf_id1-3-2-2-115" text:style-name="paragraaf">
            <text:p text:style-name="paragraaf_kop"><text:span text:style-name="label"/> <text:span text:style-name="nr">14.2.4.</text:span> Omvang van het beslag op roerende zaken</text:p>
            <text:section text:name="structuurtekst_id1-3-2-2-115-2" text:style-name="structuurtekst">
              <text:p text:style-name="al">Het beslag wordt gelegd op zoveel zaken als - naar het oordeel van de belastingdeurwaarder - ruimschoots voldoende is voor dekking van de openstaande schuld inclusief rente en kosten.</text:p>
              <text:p text:style-name="al"/>
            </text:section>
          </text:section>
          <text:section text:name="paragraaf_id1-3-2-2-116" text:style-name="paragraaf">
            <text:p text:style-name="paragraaf_kop"><text:span text:style-name="label"/> <text:span text:style-name="nr">14.2.5.</text:span> Beslag op roerende zaken van derden</text:p>
            <text:section text:name="structuurtekst_id1-3-2-2-116-2" text:style-name="structuurtekst">
              <text:p text:style-name="al">Deze bepaling is niet van toepassing voor de gemeente.</text:p>
              <text:p text:style-name="al"/>
            </text:section>
          </text:section>
          <text:section text:name="paragraaf_id1-3-2-2-117" text:style-name="paragraaf">
            <text:p text:style-name="paragraaf_kop"><text:span text:style-name="label"/> <text:span text:style-name="nr">14.2.6.</text:span> Beroep of verzet door een derde tegen inbeslagneming roerende zaken</text:p>
            <text:section text:name="structuurtekst_id1-3-2-2-117-2" text:style-name="structuurtekst">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section>
          </text:section>
          <text:section text:name="paragraaf_id1-3-2-2-118" text:style-name="paragraaf">
            <text:p text:style-name="paragraaf_kop"><text:span text:style-name="label"/> <text:span text:style-name="nr">14.2.7.</text:span> Voldoening zekerheidsschuld door ontvanger en beslag roerende zaken</text:p>
            <text:section text:name="structuurtekst_id1-3-2-2-118-2" text:style-name="structuurtekst">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section text:name="paragraaf_id1-3-2-2-119" text:style-name="paragraaf">
            <text:p text:style-name="paragraaf_kop"><text:span text:style-name="label"/> <text:span text:style-name="nr">14.2.8.</text:span> Beslag roerende zaken bij derden</text:p>
            <text:section text:name="structuurtekst_id1-3-2-2-119-2" text:style-name="structuurtekst">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style-name="al">Dit laatste geldt ook als de verwachting is gerechtvaardigd dat de derde voor de executoriale verkoop een beroep zal doen als bedoeld in artikel 461d Rv .</text:p>
              <text:p text:style-name="al"/>
            </text:section>
          </text:section>
          <text:section text:name="paragraaf_id1-3-2-2-120" text:style-name="paragraaf">
            <text:p text:style-name="paragraaf_kop"><text:span text:style-name="label"/> <text:span text:style-name="nr">14.2.9.</text:span> Wegvoeren van beslagen zaken</text:p>
            <text:section text:name="structuurtekst_id1-3-2-2-120-2" text:style-name="structuurtekst">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section text:name="paragraaf_id1-3-2-2-121" text:style-name="paragraaf">
            <text:p text:style-name="paragraaf_kop"><text:span text:style-name="label"/> <text:span text:style-name="nr">14.2.10.</text:span> Belasting van personenauto’s en motorrijwielen en belasting zware motorrijtuigen en beslag roerende zaken</text:p>
            <text:section text:name="structuurtekst_id1-3-2-2-121-2" text:style-name="structuurtekst">
              <text:p text:style-name="al">Deze bepaling is niet van toepassing voor de gemeente.</text:p>
              <text:p text:style-name="al"/>
            </text:section>
          </text:section>
          <text:section text:name="paragraaf_id1-3-2-2-122" text:style-name="paragraaf">
            <text:p text:style-name="paragraaf_kop"><text:span text:style-name="label"/> <text:span text:style-name="nr">14.2.11.</text:span> Afsluiting en beslag roerende zaken</text:p>
            <text:section text:name="structuurtekst_id1-3-2-2-122-2" text:style-name="structuurtekst">
              <text:p text:style-name="al">De deurwaarder dan wel de bewaarder kan tot afsluiting van de ruimte overgaan waarin ten laste van de onderneming in beslag genomen zaken zich bevinden, als:</text:p>
              <text:p text:style-name="al"/>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section>
          </text:section>
          <text:section text:name="paragraaf_id1-3-2-2-123" text:style-name="paragraaf">
            <text:p text:style-name="paragraaf_kop"><text:span text:style-name="label"/> <text:span text:style-name="nr">14.2.12.</text:span> Bewaarder en beslag roerende zaken</text:p>
            <text:section text:name="structuurtekst_id1-3-2-2-123-2" text:style-name="structuurtek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ection>
          </text:section>
          <text:section text:name="paragraaf_id1-3-2-2-124" text:style-name="paragraaf">
            <text:p text:style-name="paragraaf_kop"><text:span text:style-name="label"/> <text:span text:style-name="nr">14.2.13.</text:span> Executoriale verkoop computerapparatuur</text:p>
            <text:section text:name="structuurtekst_id1-3-2-2-124-2" text:style-name="structuurtek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section text:name="paragraaf_id1-3-2-2-125" text:style-name="paragraaf">
            <text:p text:style-name="paragraaf_kop"><text:span text:style-name="label"/> <text:span text:style-name="nr">14.2.14.</text:span> Executoriale verkoop zilveren, gouden en platina werken</text:p>
            <text:section text:name="structuurtekst_id1-3-2-2-125-2" text:style-name="structuurtekst">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section text:name="paragraaf_id1-3-2-2-126" text:style-name="paragraaf">
            <text:p text:style-name="paragraaf_kop"><text:span text:style-name="label"/> <text:span text:style-name="nr">14.2.15.</text:span> Beslag op illegale zaken</text:p>
            <text:section text:name="structuurtekst_id1-3-2-2-126-2" text:style-name="structuurtek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section text:name="paragraaf_id1-3-2-2-127" text:style-name="paragraaf">
            <text:p text:style-name="paragraaf_kop"><text:span text:style-name="label"/> <text:span text:style-name="nr">14.2.16.</text:span> Bieden voor rekening van de gemeente en beslag roerende zaken</text:p>
            <text:section text:name="structuurtekst_id1-3-2-2-127-2" text:style-name="structuurtekst">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section text:name="paragraaf_id1-3-2-2-128" text:style-name="paragraaf">
            <text:p text:style-name="paragraaf_kop"><text:span text:style-name="label"/> <text:span text:style-name="nr">14.2.17.</text:span> Opheffing van het beslag op roerende zaken</text:p>
            <text:section text:name="structuurtekst_id1-3-2-2-128-2" text:style-name="structuurtekst">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section text:name="paragraaf_id1-3-2-2-129" text:style-name="paragraaf">
            <text:p text:style-name="paragraaf_kop"><text:span text:style-name="label"/> <text:span text:style-name="nr">14.2.18.</text:span> Afboeking executieopbrengst verkoop roerende zaken</text:p>
            <text:section text:name="structuurtekst_id1-3-2-2-129-2" text:style-name="structuurtekst">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section text:name="paragraaf_id1-3-2-2-130" text:style-name="paragraaf">
            <text:p text:style-name="paragraaf_kop"><text:span text:style-name="label"/> <text:span text:style-name="nr">14.2.19.</text:span> Proces-verbaal van verkoop roerende zaken</text:p>
            <text:section text:name="structuurtekst_id1-3-2-2-130-2" text:style-name="structuurtekst">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section text:name="paragraaf_id1-3-2-2-131" text:style-name="paragraaf">
            <text:p text:style-name="paragraaf_kop"><text:span text:style-name="label"/> <text:span text:style-name="nr">14.2.20.</text:span> Gegevensverstrekking omtrent beslag roerende zaken</text:p>
            <text:section text:name="structuurtekst_id1-3-2-2-131-2" text:style-name="structuurtekst">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2" text:style-name="paragraaf">
            <text:p text:style-name="paragraaf_kop"><text:span text:style-name="label"/> <text:span text:style-name="nr">14.2.21</text:span> Relaas van onttrekking</text:p>
            <text:section text:name="structuurtekst_id1-3-2-2-132-2" text:style-name="structuurtekst">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section>
          </text:section>
          <text:section text:name="paragraaf_id1-3-2-2-133" text:style-name="paragraaf">
            <text:p text:style-name="paragraaf_kop"><text:span text:style-name="label"/> <text:span text:style-name="nr">14.3.</text:span> Beslag op onroerende zaken</text:p>
            <text:section text:name="structuurtekst_id1-3-2-2-133-2" text:style-name="structuurtekst">
              <text:p text:style-name="al"/>
            </text:section>
          </text:section>
          <text:section text:name="paragraaf_id1-3-2-2-134" text:style-name="paragraaf">
            <text:p text:style-name="paragraaf_kop"><text:span text:style-name="label"/> <text:span text:style-name="nr">14.3.1.</text:span> Bewaring van in beslag genomen roerende zaken bij beslag onroerende zaken</text:p>
            <text:section text:name="structuurtekst_id1-3-2-2-134-2" text:style-name="structuurtek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section text:name="paragraaf_id1-3-2-2-135" text:style-name="paragraaf">
            <text:p text:style-name="paragraaf_kop"><text:span text:style-name="label"/> <text:span text:style-name="nr">14.3.2.</text:span> Nieuwe belastingschuld en beslag onroerende zaken</text:p>
            <text:section text:name="structuurtekst_id1-3-2-2-135-2" text:style-name="structuurtekst">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section text:name="paragraaf_id1-3-2-2-136" text:style-name="paragraaf">
            <text:p text:style-name="paragraaf_kop"><text:span text:style-name="label"/> <text:span text:style-name="nr">14.3.3.</text:span> Verhuurde of verpachte onroerende zaken</text:p>
            <text:section text:name="structuurtekst_id1-3-2-2-136-2" text:style-name="structuurtekst">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section>
          </text:section>
          <text:section text:name="paragraaf_id1-3-2-2-137" text:style-name="paragraaf">
            <text:p text:style-name="paragraaf_kop"><text:span text:style-name="label"/> <text:span text:style-name="nr">14.3.4.</text:span> Voorwaarden van verkoop van onroerende zaken</text:p>
            <text:section text:name="structuurtekst_id1-3-2-2-137-2" text:style-name="structuurtekst">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section text:name="paragraaf_id1-3-2-2-138" text:style-name="paragraaf">
            <text:p text:style-name="paragraaf_kop"><text:span text:style-name="label"/> <text:span text:style-name="nr">14.3.5.</text:span> Opheffing van het beslag onroerende zaken</text:p>
            <text:section text:name="structuurtekst_id1-3-2-2-138-2" text:style-name="structuurtekst">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9" text:style-name="paragraaf">
            <text:p text:style-name="paragraaf_kop"><text:span text:style-name="label"/> <text:span text:style-name="nr">14.4.</text:span> Beslag onder derden</text:p>
            <text:section text:name="structuurtekst_id1-3-2-2-139-2" text:style-name="structuurtekst">
              <text:p text:style-name="al"/>
            </text:section>
          </text:section>
          <text:section text:name="paragraaf_id1-3-2-2-140" text:style-name="paragraaf">
            <text:p text:style-name="paragraaf_kop"><text:span text:style-name="label"/> <text:span text:style-name="nr">14.4.1.</text:span> Beslag op vordering van een derde</text:p>
            <text:section text:name="structuurtekst_id1-3-2-2-140-2" text:style-name="structuurtek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section text:name="paragraaf_id1-3-2-2-141" text:style-name="paragraaf">
            <text:p text:style-name="paragraaf_kop"><text:span text:style-name="label"/> <text:span text:style-name="nr">14.4.2.</text:span> Derdenbeslag of vordering ex artikel 19</text:p>
            <text:section text:name="structuurtekst_id1-3-2-2-141-2" text:style-name="structuurtekst">
              <text:p text:style-name="al">Als naast een derdenbeslag ook een vordering op grond van artikel 19 van de wet mogelijk is, kiest de ontvanger voor het doen van een vordering.</text:p>
              <text:p text:style-name="al"/>
            </text:section>
          </text:section>
          <text:section text:name="paragraaf_id1-3-2-2-142" text:style-name="paragraaf">
            <text:p text:style-name="paragraaf_kop"><text:span text:style-name="label"/> <text:span text:style-name="nr">14.4.3.</text:span> Roerende zaken bij derden</text:p>
            <text:section text:name="structuurtekst_id1-3-2-2-142-2" text:style-name="structuurtekst">
              <text:p text:style-name="al">Als zich onder de derde roerende zaken van de belastingschuldige bevinden, wordt gehandeld overeenkomstig hetgeen is bepaald in artikel 14.2.8 van deze leidraad.</text:p>
              <text:p text:style-name="al"/>
            </text:section>
          </text:section>
          <text:section text:name="paragraaf_id1-3-2-2-143" text:style-name="paragraaf">
            <text:p text:style-name="paragraaf_kop"><text:span text:style-name="label"/> <text:span text:style-name="nr">14.4.4.</text:span> Plaats beslaglegging en derdenbeslag</text:p>
            <text:section text:name="structuurtekst_id1-3-2-2-143-2" text:style-name="structuurtek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section text:name="paragraaf_id1-3-2-2-144" text:style-name="paragraaf">
            <text:p text:style-name="paragraaf_kop"><text:span text:style-name="label"/> <text:span text:style-name="nr">14.4.5.</text:span> Derdenbeslag op een vordering waar geen beslagvrije voet voor geldt</text:p>
            <text:section text:name="structuurtekst_id1-3-2-2-144-2" text:style-name="structuurtekst">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 Artikel 19.3.4, eerste alinea, laatste twee volzinnen zijn van overeenkomstige toepassing.</text:p>
              <text:p text:style-name="al"/>
            </text:section>
          </text:section>
          <text:section text:name="paragraaf_id1-3-2-2-145" text:style-name="paragraaf">
            <text:p text:style-name="paragraaf_kop"><text:span text:style-name="label"/> <text:span text:style-name="nr">14.4.5a</text:span> Derdenbeslag en kosten van levensonderhoud</text:p>
            <text:section text:name="structuurtekst_id1-3-2-2-145-2" text:style-name="structuurtekst">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section text:name="paragraaf_id1-3-2-2-146" text:style-name="paragraaf">
            <text:p text:style-name="paragraaf_kop"><text:span text:style-name="label"/> <text:span text:style-name="nr">14.4.6.</text:span> Bij derdenbeslag in gebreke blijven tot het doen van verklaring</text:p>
            <text:section text:name="structuurtekst_id1-3-2-2-146-2" text:style-name="structuurtekst">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ection>
          </text:section>
          <text:section text:name="paragraaf_id1-3-2-2-147" text:style-name="paragraaf">
            <text:p text:style-name="paragraaf_kop"><text:span text:style-name="label"/> <text:span text:style-name="nr">14.4.7.</text:span> Bij derdenbeslag niet afdragen na het doen van verklaring</text:p>
            <text:section text:name="structuurtekst_id1-3-2-2-147-2" text:style-name="structuurtekst">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ection>
          </text:section>
          <text:section text:name="paragraaf_id1-3-2-2-148" text:style-name="paragraaf">
            <text:p text:style-name="paragraaf_kop"><text:span text:style-name="label"/> <text:span text:style-name="nr">14.4.8.</text:span> Afdracht binnen de vierwekentermijn bij derdenbeslag</text:p>
            <text:section text:name="structuurtekst_id1-3-2-2-148-2" text:style-name="structuurtekst">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section text:name="paragraaf_id1-3-2-2-149" text:style-name="paragraaf">
            <text:p text:style-name="paragraaf_kop"><text:span text:style-name="label"/> <text:span text:style-name="nr">14.4.9.</text:span> Derdenbeslag op polis van levens- of spaarverzekering of lijfrente</text:p>
            <text:section text:name="structuurtekst_id1-3-2-2-149-2" text:style-name="structuurtekst">
              <text:p text:style-name="al">Bij een derdenbeslag op een polis van een levens- of spaarverzekering of lijfrente geldt - naast de voorschriften in artikel 479l en volgende Rv het volgende:</text:p>
              <text:p text:style-name="al"/>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section text:name="paragraaf_id1-3-2-2-150" text:style-name="paragraaf">
            <text:p text:style-name="paragraaf_kop"><text:span text:style-name="label"/> <text:span text:style-name="nr">14.4.10.</text:span> Retentierecht en derdenbeslag</text:p>
            <text:section text:name="structuurtekst_id1-3-2-2-150-2" text:style-name="structuurtek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section text:name="paragraaf_id1-3-2-2-151" text:style-name="paragraaf">
            <text:p text:style-name="paragraaf_kop"><text:span text:style-name="label"/> <text:span text:style-name="nr">14.4.11.</text:span> Opheffing van het derdenbeslag</text:p>
            <text:section text:name="structuurtekst_id1-3-2-2-151-2" text:style-name="structuurtekst">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section text:name="paragraaf_id1-3-2-2-152" text:style-name="paragraaf">
            <text:p text:style-name="paragraaf_kop"><text:span text:style-name="label"/> <text:span text:style-name="nr">14.4.12.</text:span> Onverschuldigde betaling en derdenbeslag</text:p>
            <text:section text:name="structuurtekst_id1-3-2-2-152-2" text:style-name="structuurtekst">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section text:name="paragraaf_id1-3-2-2-153" text:style-name="paragraaf">
            <text:p text:style-name="paragraaf_kop"><text:span text:style-name="label"/> <text:span text:style-name="nr">14.4.13.</text:span> Derdenbeslag onder de Staat, de ontvanger of een openbaar lichaam en het doen van verklaring</text:p>
            <text:section text:name="structuurtekst_id1-3-2-2-153-2" text:style-name="structuurtekst">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54" text:style-name="paragraaf">
            <text:p text:style-name="paragraaf_kop"><text:span text:style-name="label"/> <text:span text:style-name="nr">14.4.14.</text:span> Derdenbeslag op voorlopige teruggaaf</text:p>
            <text:section text:name="structuurtekst_id1-3-2-2-154-2" text:style-name="structuurtekst">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55" text:style-name="paragraaf">
            <text:p text:style-name="paragraaf_kop"><text:span text:style-name="label"/> <text:span text:style-name="nr">14.5.</text:span> Beslag op schepen</text:p>
            <text:section text:name="structuurtekst_id1-3-2-2-155-2" text:style-name="structuurtekst">
              <text:p text:style-name="al"/>
            </text:section>
          </text:section>
          <text:section text:name="paragraaf_id1-3-2-2-156" text:style-name="paragraaf">
            <text:p text:style-name="paragraaf_kop"><text:span text:style-name="label"/> <text:span text:style-name="nr">14.5.1.</text:span> Beletten van het vertrek van het schip</text:p>
            <text:section text:name="structuurtekst_id1-3-2-2-156-2" text:style-name="structuurtek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section text:name="paragraaf_id1-3-2-2-157" text:style-name="paragraaf">
            <text:p text:style-name="paragraaf_kop"><text:span text:style-name="label"/> <text:span text:style-name="nr">14.5.2.</text:span> De executie van schepen</text:p>
            <text:section text:name="structuurtekst_id1-3-2-2-157-2" text:style-name="structuurtekst">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section text:name="paragraaf_id1-3-2-2-158" text:style-name="paragraaf">
            <text:p text:style-name="paragraaf_kop"><text:span text:style-name="label"/> <text:span text:style-name="nr">14.5.3.</text:span> Afgelasting van de verkoop van een schip</text:p>
            <text:section text:name="structuurtekst_id1-3-2-2-158-2" text:style-name="structuurtekst">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section text:name="paragraaf_id1-3-2-2-159" text:style-name="paragraaf">
            <text:p text:style-name="paragraaf_kop"><text:span text:style-name="label"/> <text:span text:style-name="nr">14.5.4.</text:span> Deskundige hulp en beslag op schepen</text:p>
            <text:section text:name="structuurtekst_id1-3-2-2-159-2" text:style-name="structuurtekst">
              <text:p text:style-name="al">Als bij een executie deskundige hulp is gewenst, kan de ontvanger een makelaar of een andere ter zake kundige inschakelen.</text:p>
              <text:p text:style-name="al"/>
            </text:section>
          </text:section>
          <text:section text:name="paragraaf_id1-3-2-2-160" text:style-name="paragraaf">
            <text:p text:style-name="paragraaf_kop"><text:span text:style-name="label"/> <text:span text:style-name="nr">14.5.5.</text:span> Opheffing van het beslag op schepen</text:p>
            <text:section text:name="structuurtekst_id1-3-2-2-160-2" text:style-name="structuurtekst">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section text:name="artikel_id1-3-2-2-161" text:style-name="artikel">
            <text:p text:style-name="artikel_kop_titel"><text:span text:style-name="artikel_kop_label">Artikel</text:span> <text:span text:style-name="artikel_kop_nr">15</text:span> </text:p>
            <text:p text:style-name="al">Er zijn in deze leidraad op artikel 15 van de wet geen beleidsregels gemaakt[7].</text:p>
            <text:p text:style-name="al"/>
          </text:section>
          <text:section text:name="artikel_id1-3-2-2-162"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section>
          <text:section text:name="paragraaf_id1-3-2-2-163" text:style-name="paragraaf">
            <text:p text:style-name="paragraaf_kop"><text:span text:style-name="label"/> <text:span text:style-name="nr">16.1.</text:span> Voor 1 januari 2011 gelegde derdenbeslagen</text:p>
            <text:section text:name="structuurtekst_id1-3-2-2-163-2" text:style-name="structuurtekst">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section text:name="artikel_id1-3-2-2-164"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text:p text:style-name="al">- het aanhouden van de tenuitvoerlegging van een dwangbevel bij verzet;</text:p>
            <text:p text:style-name="al">- verzet tegen tenuitvoerlegging van dwangbevel bij onjuiste adressering.</text:p>
            <text:p text:style-name="al"/>
            <text:p text:style-name="al">
            <text:span text:style-name="nadrukcur">[7] Let op: als de invordering wordt toegepast met artikel 15, eerste lid, aanhef, of onderdeel a of b, van de wet is betekening van een dwangbevel door ter post bezorging niet mogelijk.</text:span>
          </text:p>
            <text:p text:style-name="al"/>
          </text:section>
          <text:section text:name="paragraaf_id1-3-2-2-165" text:style-name="paragraaf">
            <text:p text:style-name="paragraaf_kop"><text:span text:style-name="label"/> <text:span text:style-name="nr">17.1</text:span> Aanhouden tenuitvoerlegging bij verzet</text:p>
            <text:section text:name="structuurtekst_id1-3-2-2-165-2" text:style-name="structuurtekst">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 </text:p>
              <text:p text:style-name="al"/>
            </text:section>
          </text:section>
          <text:section text:name="paragraaf_id1-3-2-2-166" text:style-name="paragraaf">
            <text:p text:style-name="paragraaf_kop"><text:span text:style-name="label"/> <text:span text:style-name="nr">17.2.</text:span> Verzet tegen tenuitvoerlegging van dwangbevel bij onjuiste adressering</text:p>
            <text:section text:name="structuurtekst_id1-3-2-2-166-2" text:style-name="structuurtekst">
              <text:p text:style-name="al">Als het aanslagbiljet, de aanmaning of het afschrift van het per post betekende dwangbevel aan een onjuist adres is verzonden en daarom de belastingschuldige niet heeft bereikt, is verzet mogelijk.</text:p>
              <text:p text:style-name="al"/>
            </text:section>
          </text:section>
          <text:section text:name="artikel_id1-3-2-2-167" text:style-name="artikel">
            <text:p text:style-name="artikel_kop_titel"><text:span text:style-name="artikel_kop_label">Artikel</text:span> <text:span text:style-name="artikel_kop_nr">18</text:span> </text:p>
            <text:p text:style-name="al">Er zijn in deze leidraad op artikel 18 van de wet geen beleidsregels gemaakt. </text:p>
            <text:p text:style-name="al"/>
          </text:section>
          <text:section text:name="artikel_id1-3-2-2-168"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paragraaf_id1-3-2-2-169" text:style-name="paragraaf">
            <text:p text:style-name="paragraaf_kop"><text:span text:style-name="label"/> <text:span text:style-name="nr">19.1.</text:span> Vordering algemeen</text:p>
            <text:section text:name="structuurtekst_id1-3-2-2-169-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section text:name="paragraaf_id1-3-2-2-170" text:style-name="paragraaf">
            <text:p text:style-name="paragraaf_kop"><text:span text:style-name="label"/> <text:span text:style-name="nr">19.1.1.</text:span> Bekendmaking vordering</text:p>
            <text:section text:name="structuurtekst_id1-3-2-2-170-2" text:style-name="structuurtekst">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section>
          </text:section>
          <text:section text:name="paragraaf_id1-3-2-2-171" text:style-name="paragraaf">
            <text:p text:style-name="paragraaf_kop"><text:span text:style-name="label"/> <text:span text:style-name="nr">19.1.2.</text:span> Voldoen aan de vordering</text:p>
            <text:section text:name="structuurtekst_id1-3-2-2-171-2" text:style-name="structuurtekst">
              <text:p text:style-name="al">Als de derde betaalt op een vordering die betrekking heeft op twee of meer belastingaanslagen heeft hij niet het recht om aan te geven ter voldoening van welke belastingaanslag de betaling strekt.</text:p>
              <text:p text:style-name="al"/>
            </text:section>
          </text:section>
          <text:section text:name="paragraaf_id1-3-2-2-172" text:style-name="paragraaf">
            <text:p text:style-name="paragraaf_kop"><text:span text:style-name="label"/> <text:span text:style-name="nr">19.1.3.</text:span> Niet voldoen aan de vordering</text:p>
            <text:section text:name="structuurtekst_id1-3-2-2-172-2" text:style-name="structuurtek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section text:name="paragraaf_id1-3-2-2-173" text:style-name="paragraaf">
            <text:p text:style-name="paragraaf_kop"><text:span text:style-name="label"/> <text:span text:style-name="nr">19.1.4.</text:span> Intrekken van een vordering</text:p>
            <text:section text:name="structuurtekst_id1-3-2-2-173-2" text:style-name="structuurtekst">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section text:name="paragraaf_id1-3-2-2-174" text:style-name="paragraaf">
            <text:p text:style-name="paragraaf_kop"><text:span text:style-name="label"/> <text:span text:style-name="nr">19.1.5.</text:span> Vermindering of vernietiging van de belastingaanslag in relatie tot vordering</text:p>
            <text:section text:name="structuurtekst_id1-3-2-2-174-2" text:style-name="structuurtekst">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section text:name="paragraaf_id1-3-2-2-175" text:style-name="paragraaf">
            <text:p text:style-name="paragraaf_kop"><text:span text:style-name="label"/> <text:span text:style-name="nr">19.1.6.</text:span> Doorbreken beslagverboden en vordering</text:p>
            <text:section text:name="structuurtekst_id1-3-2-2-175-2" text:style-name="structuurtekst">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section text:name="paragraaf_id1-3-2-2-176" text:style-name="paragraaf">
            <text:p text:style-name="paragraaf_kop"><text:span text:style-name="label"/> <text:span text:style-name="nr">19.1.7.</text:span> Notoire wanbetaler en vordering</text:p>
            <text:section text:name="structuurtekst_id1-3-2-2-176-2" text:style-name="structuurtekst">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section text:name="paragraaf_id1-3-2-2-177" text:style-name="paragraaf">
            <text:p text:style-name="paragraaf_kop"><text:span text:style-name="label"/> <text:span text:style-name="nr">19.1.8.</text:span> Vordering ten laste van de echtgenoot</text:p>
            <text:section text:name="structuurtekst_id1-3-2-2-177-2" text:style-name="structuurtekst">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78" text:style-name="paragraaf">
            <text:p text:style-name="paragraaf_kop"><text:span text:style-name="label"/> <text:span text:style-name="nr">19.2.</text:span> De faillissementsvordering</text:p>
            <text:section text:name="structuurtekst_id1-3-2-2-178-2" text:style-name="structuurtekst">
              <text:p text:style-name="al"/>
            </text:section>
          </text:section>
          <text:section text:name="paragraaf_id1-3-2-2-179" text:style-name="paragraaf">
            <text:p text:style-name="paragraaf_kop"><text:span text:style-name="label"/> <text:span text:style-name="nr">19.2.1.</text:span> Aan te melden schulden in faillissement</text:p>
            <text:section text:name="structuurtekst_id1-3-2-2-179-2" text:style-name="structuurtek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section text:name="paragraaf_id1-3-2-2-180" text:style-name="paragraaf">
            <text:p text:style-name="paragraaf_kop"><text:span text:style-name="label"/> <text:span text:style-name="nr">19.2.2.</text:span> Belastingschulden ontstaan gedurende een surseance zijn boedelschulden in faillissement</text:p>
            <text:section text:name="structuurtekst_id1-3-2-2-180-2" text:style-name="structuurtekst">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section text:name="paragraaf_id1-3-2-2-181" text:style-name="paragraaf">
            <text:p text:style-name="paragraaf_kop"><text:span text:style-name="label"/> <text:span text:style-name="nr">19.2.3.</text:span> Opkomen in faillissement</text:p>
            <text:section text:name="structuurtekst_id1-3-2-2-181-2" text:style-name="structuurtekst">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82" text:style-name="paragraaf">
            <text:p text:style-name="paragraaf_kop"><text:span text:style-name="label"/> <text:span text:style-name="nr">19.3.</text:span> Vorderingen met betrekking tot periodieke uitkeringen</text:p>
            <text:section text:name="structuurtekst_id1-3-2-2-182-2" text:style-name="structuurtekst">
              <text:p text:style-name="al"/>
            </text:section>
          </text:section>
          <text:section text:name="paragraaf_id1-3-2-2-183" text:style-name="paragraaf">
            <text:p text:style-name="paragraaf_kop"><text:span text:style-name="label"/> <text:span text:style-name="nr">19.3.1.</text:span> Overwegen van vordering op periodieke uitkeringen</text:p>
            <text:section text:name="structuurtekst_id1-3-2-2-183-2" text:style-name="structuurtek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section text:name="paragraaf_id1-3-2-2-184" text:style-name="paragraaf">
            <text:p text:style-name="paragraaf_kop"><text:span text:style-name="label"/> <text:span text:style-name="nr">19.3.2.</text:span> Vooraankondiging van vordering op periodieke uitkeringen</text:p>
            <text:section text:name="structuurtekst_id1-3-2-2-184-2" text:style-name="structuurtekst">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section text:name="paragraaf_id1-3-2-2-185" text:style-name="paragraaf">
            <text:p text:style-name="paragraaf_kop"><text:span text:style-name="label"/> <text:span text:style-name="nr">19.3.3.</text:span> Beslagvrije voet en vordering op periodieke uitkeringen</text:p>
            <text:section text:name="structuurtekst_id1-3-2-2-185-2" text:style-name="structuurtekst">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section text:name="paragraaf_id1-3-2-2-186" text:style-name="paragraaf">
            <text:p text:style-name="paragraaf_kop"><text:span text:style-name="label"/> <text:span text:style-name="nr">19.3.4.</text:span> Informatieverstrekking voor vaststelling beslagvrije voet</text:p>
            <text:section text:name="structuurtekst_id1-3-2-2-186-2" text:style-name="structuurtekst">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section text:name="paragraaf_id1-3-2-2-187" text:style-name="paragraaf">
            <text:p text:style-name="paragraaf_kop"><text:span text:style-name="label"/> <text:span text:style-name="nr">19.3.5.</text:span> Belastingschuldige woont in buitenland en beslag periodieke uitkering</text:p>
            <text:section text:name="structuurtekst_id1-3-2-2-187-2" text:style-name="structuurtekst">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188" text:style-name="paragraaf">
            <text:p text:style-name="paragraaf_kop"><text:span text:style-name="label"/> <text:span text:style-name="nr">19.3.6.</text:span> Verrekening ex artikel 117 Ambtenarenwet</text:p>
            <text:section text:name="structuurtekst_id1-3-2-2-188-2" text:style-name="structuurtekst">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section text:name="paragraaf_id1-3-2-2-189" text:style-name="paragraaf">
            <text:p text:style-name="paragraaf_kop"><text:span text:style-name="label"/> <text:span text:style-name="nr">19.3.7.</text:span> Periodieke uitkeringen onder de bijstandsnorm</text:p>
            <text:section text:name="structuurtekst_id1-3-2-2-189-2" text:style-name="structuurtekst">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90" text:style-name="paragraaf">
            <text:p text:style-name="paragraaf_kop"><text:span text:style-name="label"/> <text:span text:style-name="nr">19.3.8.</text:span> Vordering in relatie tot voorlopige teruggaaf</text:p>
            <text:section text:name="structuurtekst_id1-3-2-2-190-2" text:style-name="structuurtekst">
              <text:p text:style-name="al">Deze bepaling is niet van toepassing voor de gemeente.</text:p>
              <text:p text:style-name="al"/>
            </text:section>
          </text:section>
          <text:section text:name="paragraaf_id1-3-2-2-191" text:style-name="paragraaf">
            <text:p text:style-name="paragraaf_kop"><text:span text:style-name="label"/> <text:span text:style-name="nr">19.4.</text:span> Beslagvrije voet en overheidsvordering</text:p>
            <text:section text:name="structuurtekst_id1-3-2-2-191-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artikel_id1-3-2-2-192"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93"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9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paragraaf_id1-3-2-2-195" text:style-name="paragraaf">
            <text:p text:style-name="paragraaf_kop"><text:span text:style-name="label"/> <text:span text:style-name="nr">22.1.</text:span> Werkingssfeer en reikwijdte bodemrecht</text:p>
            <text:section text:name="structuurtekst_id1-3-2-2-195-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96" text:style-name="paragraaf">
            <text:p text:style-name="paragraaf_kop"><text:span text:style-name="label"/> <text:span text:style-name="nr">22.2.</text:span> Bodemrecht en bestuurlijke boeten</text:p>
            <text:section text:name="structuurtekst_id1-3-2-2-196-2" text:style-name="structuurtekst">
              <text:p text:style-name="al">Deze bepaling is niet van toepassing voor de gemeente.</text:p>
              <text:p text:style-name="al"/>
            </text:section>
          </text:section>
          <text:section text:name="paragraaf_id1-3-2-2-197" text:style-name="paragraaf">
            <text:p text:style-name="paragraaf_kop"><text:span text:style-name="label"/> <text:span text:style-name="nr">22.3.</text:span> Overbetekening bodembeslag</text:p>
            <text:section text:name="structuurtekst_id1-3-2-2-197-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98" text:style-name="paragraaf">
            <text:p text:style-name="paragraaf_kop"><text:span text:style-name="label"/> <text:span text:style-name="nr">22.4.</text:span> Volgorde uitwinning bodembeslag buiten faillissement</text:p>
            <text:section text:name="structuurtekst_id1-3-2-2-198-2" text:style-name="structuurtekst">
              <text:p text:style-name="al">Deze bepaling is niet van toepassing voor de gemeente.</text:p>
              <text:p text:style-name="al"/>
            </text:section>
          </text:section>
          <text:section text:name="paragraaf_id1-3-2-2-199" text:style-name="paragraaf">
            <text:p text:style-name="paragraaf_kop"><text:span text:style-name="label"/> <text:span text:style-name="nr">22.5.</text:span> Volgorde uitwinning bodembeslag in faillissement</text:p>
            <text:section text:name="structuurtekst_id1-3-2-2-199-2" text:style-name="structuurtekst">
              <text:p text:style-name="al">Deze bepaling is niet van toepassing voor de gemeente.</text:p>
              <text:p text:style-name="al"/>
            </text:section>
          </text:section>
          <text:section text:name="paragraaf_id1-3-2-2-200" text:style-name="paragraaf">
            <text:p text:style-name="paragraaf_kop"><text:span text:style-name="label"/> <text:span text:style-name="nr">22.6.</text:span> Bodemrecht en insolventie van de derde-eigenaar</text:p>
            <text:section text:name="structuurtekst_id1-3-2-2-200-2" text:style-name="structuurtekst">
              <text:p text:style-name="al">Deze bepaling is niet van toepassing voor de gemeente.</text:p>
              <text:p text:style-name="al"/>
            </text:section>
          </text:section>
          <text:section text:name="paragraaf_id1-3-2-2-201" text:style-name="paragraaf">
            <text:p text:style-name="paragraaf_kop"><text:span text:style-name="label"/> <text:span text:style-name="nr">22.7.</text:span> Bodemrecht en voorrang</text:p>
            <text:section text:name="structuurtekst_id1-3-2-2-201-2" text:style-name="structuurtekst">
              <text:p text:style-name="al">Deze bepaling is niet van toepassing voor de gemeente.</text:p>
              <text:p text:style-name="al"/>
            </text:section>
          </text:section>
          <text:section text:name="paragraaf_id1-3-2-2-202" text:style-name="paragraaf">
            <text:p text:style-name="paragraaf_kop"><text:span text:style-name="label"/> <text:span text:style-name="nr">22.8.</text:span> Verzet en beroep</text:p>
            <text:section text:name="structuurtekst_id1-3-2-2-202-2" text:style-name="structuurtekst">
              <text:p text:style-name="al"/>
            </text:section>
          </text:section>
          <text:section text:name="paragraaf_id1-3-2-2-203" text:style-name="paragraaf">
            <text:p text:style-name="paragraaf_kop"><text:span text:style-name="label"/> <text:span text:style-name="nr">22.8.1.</text:span> Verzet artikel 435, derde lid, Rv tegen bodembeslag</text:p>
            <text:section text:name="structuurtekst_id1-3-2-2-203-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section text:name="paragraaf_id1-3-2-2-204" text:style-name="paragraaf">
            <text:p text:style-name="paragraaf_kop"><text:span text:style-name="label"/> <text:span text:style-name="nr">22.8.2.</text:span> Taken met betrekking tot de schriftelijke mededeling ex artikel 435, derde lid, Rv inzake bodembeslag</text:p>
            <text:section text:name="structuurtekst_id1-3-2-2-204-2" text:style-name="structuurtekst">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section text:name="paragraaf_id1-3-2-2-205" text:style-name="paragraaf">
            <text:p text:style-name="paragraaf_kop"><text:span text:style-name="label"/> <text:span text:style-name="nr">22.8.3.</text:span> Opschorting verkoop na verzet in rechte tegen bodembeslag</text:p>
            <text:section text:name="structuurtekst_id1-3-2-2-205-2" text:style-name="structuurtekst">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section text:name="paragraaf_id1-3-2-2-206" text:style-name="paragraaf">
            <text:p text:style-name="paragraaf_kop"><text:span text:style-name="label"/> <text:span text:style-name="nr">22.8.4.</text:span> Beroepschrift ex artikel 22 van de wet</text:p>
            <text:section text:name="structuurtekst_id1-3-2-2-206-2" text:style-name="structuurtekst">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section text:name="paragraaf_id1-3-2-2-207" text:style-name="paragraaf">
            <text:p text:style-name="paragraaf_kop"><text:span text:style-name="label"/> <text:span text:style-name="nr">22.8.5.</text:span> Beroepschriftprocedure ex artikel 22 van de wet</text:p>
            <text:section text:name="structuurtekst_id1-3-2-2-207-2" text:style-name="structuurtekst">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section text:name="paragraaf_id1-3-2-2-208" text:style-name="paragraaf">
            <text:p text:style-name="paragraaf_kop"><text:span text:style-name="label"/> <text:span text:style-name="nr">22.8.6.</text:span> Taak van de ontvanger met betrekking tot beroepschrift ex artikel 22, eerste lid, van de wet</text:p>
            <text:section text:name="structuurtekst_id1-3-2-2-208-2" text:style-name="structuurtekst">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section text:name="paragraaf_id1-3-2-2-209" text:style-name="paragraaf">
            <text:p text:style-name="paragraaf_kop"><text:span text:style-name="label"/> <text:span text:style-name="nr">22.8.7.</text:span> Beslissing college op het beroepschrift tegen een bodembeslag</text:p>
            <text:section text:name="structuurtekst_id1-3-2-2-209-2" text:style-name="structuurtekst">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section text:name="paragraaf_id1-3-2-2-210" text:style-name="paragraaf">
            <text:p text:style-name="paragraaf_kop"><text:span text:style-name="label"/> <text:span text:style-name="nr">22.8.8.</text:span> Onduidelijk bezwaar tegen bodembeslag</text:p>
            <text:section text:name="structuurtekst_id1-3-2-2-210-2" text:style-name="structuurtekst">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section text:name="paragraaf_id1-3-2-2-211" text:style-name="paragraaf">
            <text:p text:style-name="paragraaf_kop"><text:span text:style-name="label"/> <text:span text:style-name="nr">22.8.9.</text:span> Samenloop administratief beroep en verzet tegen bodembeslag</text:p>
            <text:section text:name="structuurtekst_id1-3-2-2-211-2" text:style-name="structuurtekst">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section>
          </text:section>
          <text:section text:name="paragraaf_id1-3-2-2-212" text:style-name="paragraaf">
            <text:p text:style-name="paragraaf_kop"><text:span text:style-name="label"/> <text:span text:style-name="nr">22.8.10.</text:span> Criteria voor de beslissing op het beroepschrift ex artikel 22, eerste lid, van de wet</text:p>
            <text:section text:name="structuurtekst_id1-3-2-2-212-2" text:style-name="structuurtekst">
              <text:p text:style-name="al">Deze bepaling is niet van toepassing voor de gemeente.</text:p>
              <text:p text:style-name="al"/>
            </text:section>
          </text:section>
          <text:section text:name="paragraaf_id1-3-2-2-213" text:style-name="paragraaf">
            <text:p text:style-name="paragraaf_kop"><text:span text:style-name="label"/> <text:span text:style-name="nr">22.8.11.</text:span> Beëindiging operationele lease-overeenkomst</text:p>
            <text:section text:name="structuurtekst_id1-3-2-2-213-2" text:style-name="structuurtekst">
              <text:p text:style-name="al">Deze bepaling is niet van toepassing voor de gemeente.</text:p>
              <text:p text:style-name="al"/>
            </text:section>
          </text:section>
          <text:section text:name="paragraaf_id1-3-2-2-214" text:style-name="paragraaf">
            <text:p text:style-name="paragraaf_kop"><text:span text:style-name="label"/> <text:span text:style-name="nr">22.8.12.</text:span> Executie en bodemrecht</text:p>
            <text:section text:name="structuurtekst_id1-3-2-2-214-2" text:style-name="structuurtekst">
              <text:p text:style-name="al">Deze bepaling is niet van toepassing voor de gemeente.</text:p>
              <text:p text:style-name="al"/>
            </text:section>
          </text:section>
          <text:section text:name="artikel_id1-3-2-2-215"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16"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17"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1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span>
          </text:p>
            <text:p text:style-name="al"/>
            <text:p text:style-name="al">In aansluiting op artikel 24 van de wet beschrijft dit artikel het beleid over:</text:p>
            <text:p text:style-name="al"/>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paragraaf_id1-3-2-2-219" text:style-name="paragraaf">
            <text:p text:style-name="paragraaf_kop"><text:span text:style-name="label"/> <text:span text:style-name="nr">24.1.</text:span> Wanneer verrekening</text:p>
            <text:section text:name="structuurtekst_id1-3-2-2-219-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section text:name="paragraaf_id1-3-2-2-220" text:style-name="paragraaf">
            <text:p text:style-name="paragraaf_kop"><text:span text:style-name="label"/> <text:span text:style-name="nr">24.1.1.</text:span> Verrekening voorlopige teruggaaf inkomstenbelasting en beslagvrije voet</text:p>
            <text:section text:name="structuurtekst_id1-3-2-2-220-2" text:style-name="structuurtekst">
              <text:p text:style-name="al">Deze bepaling is niet van toepassing voor de gemeente.</text:p>
              <text:p text:style-name="al"/>
            </text:section>
          </text:section>
          <text:section text:name="paragraaf_id1-3-2-2-221" text:style-name="paragraaf">
            <text:p text:style-name="paragraaf_kop"><text:span text:style-name="label"/> <text:span text:style-name="nr">24.2.</text:span> Betwiste schuld en verrekening</text:p>
            <text:section text:name="structuurtekst_id1-3-2-2-221-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22" text:style-name="paragraaf">
            <text:p text:style-name="paragraaf_kop"><text:span text:style-name="label"/> <text:span text:style-name="nr">24.3.</text:span> Reikwijdte van de verrekening</text:p>
            <text:section text:name="structuurtekst_id1-3-2-2-222-2" text:style-name="structuurtekst">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23" text:style-name="paragraaf">
            <text:p text:style-name="paragraaf_kop"><text:span text:style-name="label"/> <text:span text:style-name="nr">24.4.</text:span> Bekendmaking verrekening</text:p>
            <text:section text:name="structuurtekst_id1-3-2-2-223-2" text:style-name="structuurtekst">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24" text:style-name="paragraaf">
            <text:p text:style-name="paragraaf_kop"><text:span text:style-name="label"/> <text:span text:style-name="nr">24.5.</text:span> Verrekening en fiscale eenheid vennootschapsbelasting</text:p>
            <text:section text:name="structuurtekst_id1-3-2-2-224-2" text:style-name="structuurtekst">
              <text:p text:style-name="al">Deze bepaling is niet van toepassing voor de gemeente.</text:p>
              <text:p text:style-name="al"/>
            </text:section>
          </text:section>
          <text:section text:name="paragraaf_id1-3-2-2-225" text:style-name="paragraaf">
            <text:p text:style-name="paragraaf_kop"><text:span text:style-name="label"/> <text:span text:style-name="nr">24.6.</text:span> Instemmingsregeling bij cessie en verpanding</text:p>
            <text:section text:name="structuurtekst_id1-3-2-2-225-2" text:style-name="structuurtekst">
              <text:p text:style-name="al"/>
            </text:section>
          </text:section>
          <text:section text:name="paragraaf_id1-3-2-2-226" text:style-name="paragraaf">
            <text:p text:style-name="paragraaf_kop"><text:span text:style-name="label"/> <text:span text:style-name="nr">24.6.1.</text:span> Geen verrekening bij instemming cessie of verpanding</text:p>
            <text:section text:name="structuurtekst_id1-3-2-2-226-2" text:style-name="structuurtekst">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section text:name="paragraaf_id1-3-2-2-227" text:style-name="paragraaf">
            <text:p text:style-name="paragraaf_kop"><text:span text:style-name="label"/> <text:span text:style-name="nr">24.6.2.</text:span> Mogelijkheid van cessie of verpanding uit te betalen bedragen</text:p>
            <text:section text:name="structuurtekst_id1-3-2-2-227-2" text:style-name="structuurtekst">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section text:name="paragraaf_id1-3-2-2-228" text:style-name="paragraaf">
            <text:p text:style-name="paragraaf_kop"><text:span text:style-name="label"/> <text:span text:style-name="nr">24.6.3.</text:span> Instemming of weigering met een cessie of verpanding</text:p>
            <text:section text:name="structuurtekst_id1-3-2-2-228-2" text:style-name="structuurtekst">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section text:name="paragraaf_id1-3-2-2-229" text:style-name="paragraaf">
            <text:p text:style-name="paragraaf_kop"><text:span text:style-name="label"/> <text:span text:style-name="nr">24.6.4.</text:span> Beroepsprocedure weigeren instemming cessie of verpanding en Awb</text:p>
            <text:section text:name="structuurtekst_id1-3-2-2-229-2" text:style-name="structuurtekst">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section text:name="paragraaf_id1-3-2-2-230" text:style-name="paragraaf">
            <text:p text:style-name="paragraaf_kop"><text:span text:style-name="label"/> <text:span text:style-name="nr">24.6.5.</text:span> Bekendmaking beschikking college bij cessie of verpanding</text:p>
            <text:section text:name="structuurtekst_id1-3-2-2-230-2" text:style-name="structuurtekst">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section text:name="paragraaf_id1-3-2-2-231" text:style-name="paragraaf">
            <text:p text:style-name="paragraaf_kop"><text:span text:style-name="label"/> <text:span text:style-name="nr">24.6.6.</text:span> Houding ontvanger bij procedure tegen weigeren instemming met cessie of verpanding</text:p>
            <text:section text:name="structuurtekst_id1-3-2-2-231-2" text:style-name="structuurtekst">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section text:name="artikel_id1-3-2-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paragraaf_id1-3-2-2-233" text:style-name="paragraaf">
            <text:p text:style-name="paragraaf_kop"><text:span text:style-name="label"/> <text:span text:style-name="nr">25.1.</text:span> Algemene uitgangspunten uitstelbeleid</text:p>
            <text:section text:name="structuurtekst_id1-3-2-2-233-2" text:style-name="structuurtekst">
              <text:p text:style-name="al"/>
            </text:section>
          </text:section>
          <text:section text:name="paragraaf_id1-3-2-2-234" text:style-name="paragraaf">
            <text:p text:style-name="paragraaf_kop"><text:span text:style-name="label"/> <text:span text:style-name="nr">25.1.1.</text:span> Houding van de ontvanger tijdens behandeling verzoek om uitstel</text:p>
            <text:section text:name="structuurtekst_id1-3-2-2-234-2" text:style-name="structuurtekst">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section text:name="paragraaf_id1-3-2-2-235" text:style-name="paragraaf">
            <text:p text:style-name="paragraaf_kop"><text:span text:style-name="label"/> <text:span text:style-name="nr">25.1.2.</text:span> Toewijzing van het verzoek om uitstel van betaling</text:p>
            <text:section text:name="structuurtekst_id1-3-2-2-235-2" text:style-name="structuurtekst">
              <text:p text:style-name="al">Bij toewijzing van het verzoek vermeldt de ontvanger de voorwaarden waaronder hij uitstel van betaling verleent in de beschikking.</text:p>
              <text:p text:style-name="al"/>
            </text:section>
          </text:section>
          <text:section text:name="paragraaf_id1-3-2-2-236" text:style-name="paragraaf">
            <text:p text:style-name="paragraaf_kop"><text:span text:style-name="label"/> <text:span text:style-name="nr">25.1.3.</text:span> Redenen afwijzing verzoek om uitstel</text:p>
            <text:section text:name="structuurtekst_id1-3-2-2-236-2" text:style-name="structuurtekst">
              <text:p text:style-name="al">Een verzoek om uitstel van betaling wordt in ieder geval afgewezen als:</text:p>
              <text:p text:style-name="al"/>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voor zover de aanslag betrekking heeft op: (bedrijfs-)reinigingsrecht, toeristenbelasting, parkeerbelastingen, marktgelden, precariobelasting, (binnen)havengelden, (bouw)leges met uitzondering voor leges geheven voor Collectief Particulier Opdrachtgeverschap (CPO) ontwikkelingen (conform legesverordening) en lijkbezorgingsrechten met uitzondering van rechten die betrekking hebben op de verlenging van grafrechten;</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section text:name="paragraaf_id1-3-2-2-237" text:style-name="paragraaf">
            <text:p text:style-name="paragraaf_kop"><text:span text:style-name="label"/> <text:span text:style-name="nr">25.1.4.</text:span> Redenen beëindigen uitstel</text:p>
            <text:section text:name="structuurtekst_id1-3-2-2-237-2" text:style-name="structuurtekst">
              <text:p text:style-name="al">Het uitstel wordt in ieder geval beëindigd als:</text:p>
              <text:p text:style-name="al"/>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section text:name="paragraaf_id1-3-2-2-238" text:style-name="paragraaf">
            <text:p text:style-name="paragraaf_kop"><text:span text:style-name="label"/> <text:span text:style-name="nr">25.1.5</text:span> Beëindigen van een betalingsregeling met meer dan één termijn</text:p>
            <text:section text:name="structuurtekst_id1-3-2-2-238-2" text:style-name="structuurtekst">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section text:name="paragraaf_id1-3-2-2-239" text:style-name="paragraaf">
            <text:p text:style-name="paragraaf_kop"><text:span text:style-name="label"/> <text:span text:style-name="nr">25.1.6.</text:span> Van rechtswege vervallen van een verleend uitstel</text:p>
            <text:section text:name="structuurtekst_id1-3-2-2-239-2" text:style-name="structuurtekst">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section text:name="paragraaf_id1-3-2-2-240" text:style-name="paragraaf">
            <text:p text:style-name="paragraaf_kop"><text:span text:style-name="label"/> <text:span text:style-name="nr">25.1.7.</text:span> Geen invordering tijdens verleend uitstel</text:p>
            <text:section text:name="structuurtekst_id1-3-2-2-240-2" text:style-name="structuurtekst">
              <text:p text:style-name="al">Tenzij in de leidraad anders is aangegeven, kan de ontvanger voor een belastingaanslag waarvoor hij uitstel van betaling heeft verleend, geen invorderingsmaatregelen nemen.</text:p>
              <text:p text:style-name="al"/>
            </text:section>
          </text:section>
          <text:section text:name="paragraaf_id1-3-2-2-241" text:style-name="paragraaf">
            <text:p text:style-name="paragraaf_kop"><text:span text:style-name="label"/> <text:span text:style-name="nr">25.1.8.</text:span> Na (afwijzen) uitstel veertien dagen wachttijd</text:p>
            <text:section text:name="structuurtekst_id1-3-2-2-241-2" text:style-name="structuurtekst">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section text:name="paragraaf_id1-3-2-2-242" text:style-name="paragraaf">
            <text:p text:style-name="paragraaf_kop"><text:span text:style-name="label"/> <text:span text:style-name="nr">25.1.9.</text:span> Uitstel voor een ambtshalve belastingaanslag</text:p>
            <text:section text:name="structuurtekst_id1-3-2-2-242-2" text:style-name="structuurtekst">
              <text:p text:style-name="al">Deze bepaling is niet van toepassing voor de gemeente.</text:p>
              <text:p text:style-name="al"/>
            </text:section>
          </text:section>
          <text:section text:name="paragraaf_id1-3-2-2-243" text:style-name="paragraaf">
            <text:p text:style-name="paragraaf_kop"><text:span text:style-name="label"/> <text:span text:style-name="nr">25.1.10.</text:span> Uitstel voor een aanslag ter behoud van rechten</text:p>
            <text:section text:name="structuurtekst_id1-3-2-2-243-2" text:style-name="structuurtekst">
              <text:p text:style-name="al">Deze bepaling is niet van toepassing voor de gemeente.</text:p>
              <text:p text:style-name="al"/>
            </text:section>
          </text:section>
          <text:section text:name="paragraaf_id1-3-2-2-244" text:style-name="paragraaf">
            <text:p text:style-name="paragraaf_kop"><text:span text:style-name="label"/> <text:span text:style-name="nr">25.1.11.</text:span> Uitstel voor een bestuurlijke boete</text:p>
            <text:section text:name="structuurtekst_id1-3-2-2-244-2" text:style-name="structuurtekst">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section text:name="paragraaf_id1-3-2-2-245" text:style-name="paragraaf">
            <text:p text:style-name="paragraaf_kop"><text:span text:style-name="label"/> <text:span text:style-name="nr">25.1.12.</text:span> Tijdens uitstel nieuwe aanslagen voldoen</text:p>
            <text:section text:name="structuurtekst_id1-3-2-2-245-2" text:style-name="structuurtekst">
              <text:p text:style-name="al">Vervallen per 1 juli 2016.</text:p>
              <text:p text:style-name="al"/>
            </text:section>
          </text:section>
          <text:section text:name="paragraaf_id1-3-2-2-246" text:style-name="paragraaf">
            <text:p text:style-name="paragraaf_kop"><text:span text:style-name="label"/> <text:span text:style-name="nr">25.1.13.</text:span> Zekerheid bij uitstel</text:p>
            <text:section text:name="structuurtekst_id1-3-2-2-246-2" text:style-name="structuurtekst">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section text:name="paragraaf_id1-3-2-2-247" text:style-name="paragraaf">
            <text:p text:style-name="paragraaf_kop"><text:span text:style-name="label"/> <text:span text:style-name="nr">25.1.14.</text:span> Tijdstip indiening verzoek om uitstel</text:p>
            <text:section text:name="structuurtekst_id1-3-2-2-247-2" text:style-name="structuurtekst">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section text:name="paragraaf_id1-3-2-2-248" text:style-name="paragraaf">
            <text:p text:style-name="paragraaf_kop"><text:span text:style-name="label"/> <text:span text:style-name="nr">25.1.15.</text:span> Verzoekschriften aan andere instellingen</text:p>
            <text:section text:name="structuurtekst_id1-3-2-2-248-2" text:style-name="structuurtekst">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249" text:style-name="paragraaf">
            <text:p text:style-name="paragraaf_kop"><text:span text:style-name="label"/> <text:span text:style-name="nr">25.2.</text:span> Uitstel in verband met bezwaar tegen een belastingaanslag</text:p>
            <text:section text:name="structuurtekst_id1-3-2-2-249-2" text:style-name="structuurtekst">
              <text:p text:style-name="al"/>
            </text:section>
          </text:section>
          <text:section text:name="paragraaf_id1-3-2-2-250" text:style-name="paragraaf">
            <text:p text:style-name="paragraaf_kop"><text:span text:style-name="label"/> <text:span text:style-name="nr">25.2.1.</text:span> Bezwaar tegen hoogte belastingaanslag</text:p>
            <text:section text:name="structuurtekst_id1-3-2-2-250-2" text:style-name="structuurtek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section text:name="paragraaf_id1-3-2-2-251" text:style-name="paragraaf">
            <text:p text:style-name="paragraaf_kop"><text:span text:style-name="label"/> <text:span text:style-name="nr">25.2.2.</text:span> Bezwaar- en beroepschrift geldt niet als verzoek om uitstel</text:p>
            <text:section text:name="structuurtekst_id1-3-2-2-251-2" text:style-name="structuurtekst">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section text:name="paragraaf_id1-3-2-2-252" text:style-name="paragraaf">
            <text:p text:style-name="paragraaf_kop"><text:span text:style-name="label"/> <text:span text:style-name="nr"/> 25.2.2.A. Afzonderlijk verzoek om uitstel in verband met een bezwaarschrift</text:p>
            <text:section text:name="structuurtekst_id1-3-2-2-252-2" text:style-name="structuurtekst">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section text:name="paragraaf_id1-3-2-2-253" text:style-name="paragraaf">
            <text:p text:style-name="paragraaf_kop"><text:span text:style-name="label"/> <text:span text:style-name="nr"/> 25.2.2.B. Nadere gegevens</text:p>
            <text:section text:name="structuurtekst_id1-3-2-2-253-2" text:style-name="structuurtekst">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section text:name="paragraaf_id1-3-2-2-254" text:style-name="paragraaf">
            <text:p text:style-name="paragraaf_kop"><text:span text:style-name="label"/> <text:span text:style-name="nr">25.2.3.</text:span> De beslissing op het verzoek om uitstel van betaling</text:p>
            <text:section text:name="structuurtekst_id1-3-2-2-254-2" text:style-name="structuurtekst">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section>
          </text:section>
          <text:section text:name="paragraaf_id1-3-2-2-255" text:style-name="paragraaf">
            <text:p text:style-name="paragraaf_kop"><text:span text:style-name="label"/> <text:span text:style-name="nr">25.2.4.</text:span> Uitstel in verband met een onderlinge overlegprocedure</text:p>
            <text:section text:name="structuurtekst_id1-3-2-2-255-2" text:style-name="structuurtekst">
              <text:p text:style-name="al">Deze bepaling is niet van toepassing voor de gemeente.</text:p>
              <text:p text:style-name="al"/>
            </text:section>
          </text:section>
          <text:section text:name="paragraaf_id1-3-2-2-256" text:style-name="paragraaf">
            <text:p text:style-name="paragraaf_kop"><text:span text:style-name="label"/> <text:span text:style-name="nr">25.2.5.</text:span> Zekerheid bij uitstel in verband met bezwaar</text:p>
            <text:section text:name="structuurtekst_id1-3-2-2-256-2" text:style-name="structuurtekst">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section text:name="paragraaf_id1-3-2-2-257" text:style-name="paragraaf">
            <text:p text:style-name="paragraaf_kop"><text:span text:style-name="label"/> <text:span text:style-name="nr">25.2.6.</text:span> Onherroepelijke invorderingsmaatregelen voor bestreden belastingschuld</text:p>
            <text:section text:name="structuurtekst_id1-3-2-2-257-2" text:style-name="structuurtekst">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section text:name="paragraaf_id1-3-2-2-258" text:style-name="paragraaf">
            <text:p text:style-name="paragraaf_kop"><text:span text:style-name="label"/> <text:span text:style-name="nr">25.2.7.</text:span> Verrekening tijdens uitstel in verband met bezwaar</text:p>
            <text:section text:name="structuurtekst_id1-3-2-2-258-2" text:style-name="structuurtekst">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section text:name="paragraaf_id1-3-2-2-259" text:style-name="paragraaf">
            <text:p text:style-name="paragraaf_kop"><text:span text:style-name="label"/> <text:span text:style-name="nr"/> 25.2.7.A. Nadere voorwaarden bij herbeoordeling verleend uitstel </text:p>
            <text:section text:name="structuurtekst_id1-3-2-2-259-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p text:style-name="al"/>
            </text:section>
          </text:section>
          <text:section text:name="paragraaf_id1-3-2-2-260" text:style-name="paragraaf">
            <text:p text:style-name="paragraaf_kop"><text:span text:style-name="label"/> <text:span text:style-name="nr">25.2.8.</text:span> Geen uitstel voor het niet bestreden bedrag</text:p>
            <text:section text:name="structuurtekst_id1-3-2-2-260-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section text:name="paragraaf_id1-3-2-2-261" text:style-name="paragraaf">
            <text:p text:style-name="paragraaf_kop"><text:span text:style-name="label"/> <text:span text:style-name="nr">25.2.9.</text:span> Ten onrechte uitstel voor het gehele bedrag van de belastingaanslag</text:p>
            <text:section text:name="structuurtekst_id1-3-2-2-261-2" text:style-name="structuurtekst">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62" text:style-name="paragraaf">
            <text:p text:style-name="paragraaf_kop"><text:span text:style-name="label"/> <text:span text:style-name="nr">25.3.</text:span> Uitstel in verband met een te verwachten uit te betalen bedrag</text:p>
            <text:section text:name="structuurtekst_id1-3-2-2-262-2" text:style-name="structuurtekst">
              <text:p text:style-name="al"/>
            </text:section>
          </text:section>
          <text:section text:name="paragraaf_id1-3-2-2-263" text:style-name="paragraaf">
            <text:p text:style-name="paragraaf_kop"><text:span text:style-name="label"/> <text:span text:style-name="nr">25.3.1.</text:span> Uitstel in verband met een belastingteruggaaf en andere uit te betalen bedragen</text:p>
            <text:section text:name="structuurtekst_id1-3-2-2-263-2" text:style-name="structuurtek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section text:name="paragraaf_id1-3-2-2-264" text:style-name="paragraaf">
            <text:p text:style-name="paragraaf_kop"><text:span text:style-name="label"/> <text:span text:style-name="nr">25.3.2.</text:span> Berekening van het uit te betalen bedrag bij uitstel</text:p>
            <text:section text:name="structuurtekst_id1-3-2-2-264-2" text:style-name="structuurtekst">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section text:name="paragraaf_id1-3-2-2-265" text:style-name="paragraaf">
            <text:p text:style-name="paragraaf_kop"><text:span text:style-name="label"/> <text:span text:style-name="nr">25.3.3.</text:span> Beslissing op het verzoek om uitstel in verband met een uit te betalen bedrag</text:p>
            <text:section text:name="structuurtekst_id1-3-2-2-265-2" text:style-name="structuurtekst">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section text:name="paragraaf_id1-3-2-2-266" text:style-name="paragraaf">
            <text:p text:style-name="paragraaf_kop"><text:span text:style-name="label"/> <text:span text:style-name="nr">25.3.4.</text:span> Verrekening en uitstel in verband met een te verwachten uit te betalen bedrag</text:p>
            <text:section text:name="structuurtekst_id1-3-2-2-266-2" text:style-name="structuurtekst">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267" text:style-name="paragraaf">
            <text:p text:style-name="paragraaf_kop"><text:span text:style-name="label"/> <text:span text:style-name="nr">25.4.</text:span> Uitstel in verband met betalingsproblemen</text:p>
            <text:section text:name="structuurtekst_id1-3-2-2-267-2" text:style-name="structuurtekst">
              <text:p text:style-name="al"/>
            </text:section>
          </text:section>
          <text:section text:name="paragraaf_id1-3-2-2-268" text:style-name="paragraaf">
            <text:p text:style-name="paragraaf_kop"><text:span text:style-name="label"/> <text:span text:style-name="nr">25.4.1.</text:span> Beslissing op een verzoek om uitstel in verband met betalingsproblemen</text:p>
            <text:section text:name="structuurtekst_id1-3-2-2-268-2" text:style-name="structuurtek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section text:name="paragraaf_id1-3-2-2-269" text:style-name="paragraaf">
            <text:p text:style-name="paragraaf_kop"><text:span text:style-name="label"/> <text:span text:style-name="nr">25.4.2.</text:span> Uitstel en motorrijtuigenbelasting</text:p>
            <text:section text:name="structuurtekst_id1-3-2-2-269-2" text:style-name="structuurtekst">
              <text:p text:style-name="al">Deze bepaling is niet van toepassing voor de gemeente.</text:p>
              <text:p text:style-name="al"/>
            </text:section>
          </text:section>
          <text:section text:name="paragraaf_id1-3-2-2-270" text:style-name="paragraaf">
            <text:p text:style-name="paragraaf_kop"><text:span text:style-name="label"/> <text:span text:style-name="nr">25.4.3.</text:span> Verrekening tijdens een betalingsregeling</text:p>
            <text:section text:name="structuurtekst_id1-3-2-2-270-2" text:style-name="structuurtekst">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section text:name="paragraaf_id1-3-2-2-271" text:style-name="paragraaf">
            <text:p text:style-name="paragraaf_kop"><text:span text:style-name="label"/> <text:span text:style-name="nr">25.4.4.</text:span> Uitstel in verband met faillissement, WSNP en surseance</text:p>
            <text:section text:name="structuurtekst_id1-3-2-2-271-2" text:style-name="structuurtekst">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272" text:style-name="paragraaf">
            <text:p text:style-name="paragraaf_kop"><text:span text:style-name="label"/> <text:span text:style-name="nr">25.4.5.</text:span> Uitstel van betaling erfbelasting bij verkrijging eigen woning door broers of zussen van de erflater</text:p>
            <text:section text:name="structuurtekst_id1-3-2-2-272-2" text:style-name="structuurtekst">
              <text:p text:style-name="al">Deze bepaling is niet van toepassing voor de gemeente.</text:p>
              <text:p text:style-name="al"/>
            </text:section>
          </text:section>
          <text:section text:name="paragraaf_id1-3-2-2-273" text:style-name="paragraaf">
            <text:p text:style-name="paragraaf_kop"><text:span text:style-name="label"/> <text:span text:style-name="nr">25.5.</text:span> Betalingsregeling voor particulieren</text:p>
            <text:section text:name="structuurtekst_id1-3-2-2-273-2" text:style-name="structuurtekst">
              <text:p text:style-name="al"/>
            </text:section>
          </text:section>
          <text:section text:name="paragraaf_id1-3-2-2-274" text:style-name="paragraaf">
            <text:p text:style-name="paragraaf_kop"><text:span text:style-name="label"/> <text:span text:style-name="nr">25.5.1.</text:span> Duur betalingsregeling particulieren</text:p>
            <text:section text:name="structuurtekst_id1-3-2-2-274-2" text:style-name="structuurtekst">
              <text:p text:style-name="al">De ontvanger verleent de belastingschuldige uitstel van betaling voor een periode van ten hoogste vijf maanden, te rekenen na de laatste vervaldag van de aanslag.</text:p>
              <text:p text:style-name="al"/>
              <text:p text:style-name="al">De betalingsregeling zal in elk geval de looptijd zoals genoemd in het incassoreglement niet te boven gaan.</text:p>
              <text:p text:style-name="al"/>
              <text:p text:style-name="al">Slechts als er volgens de ontvanger bijzondere omstandigheden zijn, kan hij de belastingschuldige een langere termijn gunnen dan vijf maanden.</text:p>
              <text:p text:style-name="al"/>
            </text:section>
          </text:section>
          <text:section text:name="paragraaf_id1-3-2-2-275" text:style-name="paragraaf">
            <text:p text:style-name="paragraaf_kop"><text:span text:style-name="label"/> <text:span text:style-name="nr">25.5.2.</text:span> Voorwaarden aan betalingsregeling particulieren</text:p>
            <text:section text:name="structuurtekst_id1-3-2-2-275-2" text:style-name="structuurtekst">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section text:name="paragraaf_id1-3-2-2-276" text:style-name="paragraaf">
            <text:p text:style-name="paragraaf_kop"><text:span text:style-name="label"/> <text:span text:style-name="nr">25.5.3.</text:span> Kort uitstel particulieren</text:p>
            <text:section text:name="structuurtekst_id1-3-2-2-276-2" text:style-name="structuurtekst">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p text:style-name="al"/>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f. Betaling dient plaats te vinden via automatische incasso behoudens bijzondere omstandigheden.</text:p>
              <text:p text:style-name="al"/>
            </text:section>
          </text:section>
          <text:section text:name="paragraaf_id1-3-2-2-277" text:style-name="paragraaf">
            <text:p text:style-name="paragraaf_kop"><text:span text:style-name="label"/> <text:span text:style-name="nr">25.5.4.</text:span> Behandeling verzoek betalingsregeling particulieren</text:p>
            <text:section text:name="structuurtekst_id1-3-2-2-277-2" text:style-name="structuurtekst">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section text:name="paragraaf_id1-3-2-2-278" text:style-name="paragraaf">
            <text:p text:style-name="paragraaf_kop"><text:span text:style-name="label"/> <text:span text:style-name="nr">25.5.5.</text:span> Vermogen en betalingsregeling particulieren</text:p>
            <text:section text:name="structuurtekst_id1-3-2-2-278-2" text:style-name="structuurtekst">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section text:name="paragraaf_id1-3-2-2-279" text:style-name="paragraaf">
            <text:p text:style-name="paragraaf_kop"><text:span text:style-name="label"/> <text:span text:style-name="nr">25.5.6.</text:span> Betalingscapaciteit en betalingsregeling particulieren</text:p>
            <text:section text:name="structuurtekst_id1-3-2-2-279-2" text:style-name="structuurtekst">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section text:name="paragraaf_id1-3-2-2-280" text:style-name="paragraaf">
            <text:p text:style-name="paragraaf_kop"><text:span text:style-name="label"/> <text:span text:style-name="nr">25.5.7.</text:span> Berekening betalingscapaciteit: bijzondere uitgaven</text:p>
            <text:section text:name="structuurtekst_id1-3-2-2-280-2" text:style-name="structuurtekst">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section text:name="paragraaf_id1-3-2-2-281" text:style-name="paragraaf">
            <text:p text:style-name="paragraaf_kop"><text:span text:style-name="label"/> <text:span text:style-name="nr">25.5.8.</text:span> Berekening betalingscapaciteit: aflossingsverplichtingen aan derden</text:p>
            <text:section text:name="structuurtekst_id1-3-2-2-281-2" text:style-name="structuurtekst">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section text:name="paragraaf_id1-3-2-2-282" text:style-name="paragraaf">
            <text:p text:style-name="paragraaf_kop"><text:span text:style-name="label"/> <text:span text:style-name="nr">25.5.9.</text:span> Berekening betalingscapaciteit: extra inkomsten</text:p>
            <text:section text:name="structuurtekst_id1-3-2-2-282-2" text:style-name="structuurtekst">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section text:name="paragraaf_id1-3-2-2-283" text:style-name="paragraaf">
            <text:p text:style-name="paragraaf_kop"><text:span text:style-name="label"/> <text:span text:style-name="nr">25.5.10.</text:span> Belastingschuldige stelt zelf een betalingsregeling voor</text:p>
            <text:section text:name="structuurtekst_id1-3-2-2-283-2" text:style-name="structuurtekst">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section text:name="paragraaf_id1-3-2-2-284" text:style-name="paragraaf">
            <text:p text:style-name="paragraaf_kop"><text:span text:style-name="label"/> <text:span text:style-name="nr">25.5.11.</text:span> Betalingsregeling langer dan twaalf maanden</text:p>
            <text:section text:name="structuurtekst_id1-3-2-2-284-2" text:style-name="structuurtekst">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85" text:style-name="paragraaf">
            <text:p text:style-name="paragraaf_kop"><text:span text:style-name="label"/> <text:span text:style-name="nr">25.6.</text:span> Betalingsregeling voor ondernemers</text:p>
            <text:section text:name="structuurtekst_id1-3-2-2-285-2" text:style-name="structuurtekst">
              <text:p text:style-name="al"/>
            </text:section>
          </text:section>
          <text:section text:name="paragraaf_id1-3-2-2-286" text:style-name="paragraaf">
            <text:p text:style-name="paragraaf_kop"><text:span text:style-name="label"/> <text:span text:style-name="nr">25.6.1.</text:span> Duur betalingsregeling ondernemers</text:p>
            <text:section text:name="structuurtekst_id1-3-2-2-286-2" text:style-name="structuurtek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jf maanden niet te boven gaan, gerekend vanaf de laatste vervaldag van de belastingaanslag.</text:p>
              <text:p text:style-name="al"/>
              <text:p text:style-name="al">De betalingsregeling zal in elk geval de looptijd zoals genoemd in het incassoreglement niet te boven gaan.</text:p>
              <text:p text:style-name="al"/>
            </text:section>
          </text:section>
          <text:section text:name="paragraaf_id1-3-2-2-287" text:style-name="paragraaf">
            <text:p text:style-name="paragraaf_kop"><text:span text:style-name="label"/> <text:span text:style-name="nr">25.6.2.</text:span> Voorwaarden betalingsregeling ondernemers</text:p>
            <text:section text:name="structuurtekst_id1-3-2-2-287-2" text:style-name="structuurtekst">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section text:name="paragraaf_id1-3-2-2-288" text:style-name="paragraaf">
            <text:p text:style-name="paragraaf_kop"><text:span text:style-name="label"/> <text:span text:style-name="nr"/> 25.6.2A. Bijzondere omstandigheden betalingsregeling ondernemers </text:p>
            <text:section text:name="structuurtekst_id1-3-2-2-288-2" text:style-name="structuurtekst">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section text:name="paragraaf_id1-3-2-2-289" text:style-name="paragraaf">
            <text:p text:style-name="paragraaf_kop"><text:span text:style-name="label"/> <text:span text:style-name="nr"/> 25.6.2B. Verklaring derde deskundige </text:p>
            <text:section text:name="structuurtekst_id1-3-2-2-289-2" text:style-name="structuurtekst">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section>
          </text:section>
          <text:section text:name="paragraaf_id1-3-2-2-290" text:style-name="paragraaf">
            <text:p text:style-name="paragraaf_kop"><text:span text:style-name="label"/> <text:span text:style-name="nr"/> 25.6.2C. Geen uitstel voor ondernemers in verband met betalingsproblemen als al kort uitstel is verleend </text:p>
            <text:section text:name="structuurtekst_id1-3-2-2-290-2" text:style-name="structuurtekst">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section>
          </text:section>
          <text:section text:name="paragraaf_id1-3-2-2-291" text:style-name="paragraaf">
            <text:p text:style-name="paragraaf_kop"><text:span text:style-name="label"/> <text:span text:style-name="nr"/> 25.6.2D. Kort uitstel van betaling voor ondernemers </text:p>
            <text:section text:name="structuurtekst_id1-3-2-2-291-2" text:style-name="structuurtekst">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section>
          </text:section>
          <text:section text:name="paragraaf_id1-3-2-2-292" text:style-name="paragraaf">
            <text:p text:style-name="paragraaf_kop"><text:span text:style-name="label"/> <text:span text:style-name="nr">25.6.3.</text:span> Uitstelbeleid particulieren geldt voor ex-ondernemers</text:p>
            <text:section text:name="structuurtekst_id1-3-2-2-292-2" text:style-name="structuurtekst">
              <text:p text:style-name="al">Voor ex-ondernemers is het uitstelbeleid van toepassing zoals dat geldt voor particulieren, ook als de belastingschuld betrekking heeft op de ondernemingsperiode.</text:p>
              <text:p text:style-name="al"/>
            </text:section>
          </text:section>
          <text:section text:name="paragraaf_id1-3-2-2-293" text:style-name="paragraaf">
            <text:p text:style-name="paragraaf_kop"><text:span text:style-name="label"/> <text:span text:style-name="nr">25.6.4.</text:span> Uitstel voor ondernemers en overheidssteun/subsidie</text:p>
            <text:section text:name="structuurtekst_id1-3-2-2-293-2" text:style-name="structuurtekst">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4" text:style-name="paragraaf">
            <text:p text:style-name="paragraaf_kop"><text:span text:style-name="label"/> <text:span text:style-name="nr">25.7.</text:span> Administratief beroep</text:p>
            <text:section text:name="structuurtekst_id1-3-2-2-294-2" text:style-name="structuurtekst">
              <text:p text:style-name="al"/>
            </text:section>
          </text:section>
          <text:section text:name="paragraaf_id1-3-2-2-295" text:style-name="paragraaf">
            <text:p text:style-name="paragraaf_kop"><text:span text:style-name="label"/> <text:span text:style-name="nr">25.7.1.</text:span> Toetsing uitstelbeschikking door het college</text:p>
            <text:section text:name="structuurtekst_id1-3-2-2-295-2" text:style-name="structuurtekst">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section text:name="paragraaf_id1-3-2-2-296" text:style-name="paragraaf">
            <text:p text:style-name="paragraaf_kop"><text:span text:style-name="label"/> <text:span text:style-name="nr">25.7.2.</text:span> Beroepsfase uitstel</text:p>
            <text:section text:name="structuurtekst_id1-3-2-2-296-2" text:style-name="structuurtekst">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297" text:style-name="paragraaf">
            <text:p text:style-name="paragraaf_kop"><text:span text:style-name="label"/> <text:span text:style-name="nr">25.7.3.</text:span> Beslissing college op beroepschrift bij uitstel</text:p>
            <text:section text:name="structuurtekst_id1-3-2-2-297-2" text:style-name="structuurtekst">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section text:name="paragraaf_id1-3-2-2-298" text:style-name="paragraaf">
            <text:p text:style-name="paragraaf_kop"><text:span text:style-name="label"/> <text:span text:style-name="nr">25.7.4.</text:span> Niet tijdig beslissen op een verzoek om uitstel</text:p>
            <text:section text:name="structuurtekst_id1-3-2-2-298-2" text:style-name="structuurtekst">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section text:name="paragraaf_id1-3-2-2-299" text:style-name="paragraaf">
            <text:p text:style-name="paragraaf_kop"><text:span text:style-name="label"/> <text:span text:style-name="nr">25.7.5.</text:span> Beroep of herhaald verzoek om uitstel bij de ontvanger</text:p>
            <text:section text:name="structuurtekst_id1-3-2-2-299-2" text:style-name="structuurtekst">
              <text:p text:style-name="al">Als de belastingschuldige bij de ontvanger bezwaar maakt tegen de beslissing op het verzoek om uitstel of voor dezelfde belastingschuld een herhaald verzoek om uitstel indient,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section>
          </text:section>
          <text:section text:name="artikel_id1-3-2-2-30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paragraaf_id1-3-2-2-301" text:style-name="paragraaf">
            <text:p text:style-name="paragraaf_kop"><text:span text:style-name="label"/> <text:span text:style-name="nr">25a.1.</text:span> Beoordeling zekerheid bij uitstel van betaling ter zake van exitheffingen</text:p>
            <text:section text:name="structuurtekst_id1-3-2-2-301-2" text:style-name="structuurtekst">
              <text:p text:style-name="al">Deze bepaling is niet van toepassing voor de gemeente.</text:p>
              <text:p text:style-name="al"/>
            </text:section>
          </text:section>
          <text:section text:name="artikel_id1-3-2-2-30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p text:style-name="al"/>
          </text:section>
          <text:section text:name="artikel_id1-3-2-2-303" text:style-name="artikel">
            <text:p text:style-name="artikel_kop_titel"><text:span text:style-name="artikel_kop_label"/> <text:span text:style-name="artikel_kop_nr">25b.1</text:span> Beoordeling zekerheid bij uitstel van betaling ter zake van exitheffingen </text:p>
            <text:p text:style-name="al">Deze bepaling is niet van toepassing voor de gemeente. </text:p>
            <text:p text:style-name="al"/>
          </text:section>
          <text:section text:name="artikel_id1-3-2-2-30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De gemeente Geertruidenberg voert een ruimer kwijtscheldingsbeleid en heeft dit percentage verhoogd tot maximaal 100% (artikel 255, vierde lid, van de Gemeentewet) Vastgesteld in de raadsvergadering van 18 december 1997.</text:span>
          </text:p>
            <text:p text:style-name="al">
            <text:span text:style-name="nadrukcur">Voor AOW-gerechtigde personen worden de kosten van bestaan gesteld op 100 percent van de netto AOW bedragen. Zie het raadsbesluit van 19 februari 2013, nummer 4,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paragraaf_id1-3-2-2-305" text:style-name="paragraaf">
            <text:p text:style-name="paragraaf_kop"><text:span text:style-name="label"/> <text:span text:style-name="nr">26.1.</text:span> Algemene uitgangspunten kwijtscheldingsbeleid</text:p>
            <text:section text:name="structuurtekst_id1-3-2-2-305-2" text:style-name="structuurtekst">
              <text:p text:style-name="al"/>
            </text:section>
          </text:section>
          <text:section text:name="paragraaf_id1-3-2-2-306" text:style-name="paragraaf">
            <text:p text:style-name="paragraaf_kop"><text:span text:style-name="label"/> <text:span text:style-name="nr">26.1.1.</text:span> Kwijtschelding van betaalde belastingschulden</text:p>
            <text:section text:name="structuurtekst_id1-3-2-2-306-2" text:style-name="structuurtekst">
              <text:p text:style-name="al">De ontvanger verleent ook kwijtschelding van belastingaanslagen die al zijn betaald, als aan de volgende voorwaarden is voldaan:</text:p>
              <text:p text:style-name="al"/>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ection>
          </text:section>
          <text:section text:name="paragraaf_id1-3-2-2-307" text:style-name="paragraaf">
            <text:p text:style-name="paragraaf_kop"><text:span text:style-name="label"/> <text:span text:style-name="nr">26.1.2.</text:span> Het indienen van een verzoek om kwijtschelding</text:p>
            <text:section text:name="structuurtekst_id1-3-2-2-307-2" text:style-name="structuurtekst">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section>
          </text:section>
          <text:section text:name="paragraaf_id1-3-2-2-308" text:style-name="paragraaf">
            <text:p text:style-name="paragraaf_kop"><text:span text:style-name="label"/> <text:span text:style-name="nr">26.1.3.</text:span> Niet ingevuld of onjuist ingevuld verzoekformulier om kwijtschelding</text:p>
            <text:section text:name="structuurtekst_id1-3-2-2-308-2" text:style-name="structuurtekst">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section text:name="paragraaf_id1-3-2-2-309" text:style-name="paragraaf">
            <text:p text:style-name="paragraaf_kop"><text:span text:style-name="label"/> <text:span text:style-name="nr">26.1.4.</text:span> Gegevens en normen ten tijde van indiening verzoek om kwijtschelding</text:p>
            <text:section text:name="structuurtekst_id1-3-2-2-309-2" text:style-name="structuurtekst">
              <text:p text:style-name="al">Bij de beoordeling van het verzoek zijn de gegevens en normen van belang die gelden op het moment van indiening van het verzoek, tenzij in de leidraad anders is aangegeven.</text:p>
              <text:p text:style-name="al"/>
            </text:section>
          </text:section>
          <text:section text:name="paragraaf_id1-3-2-2-310" text:style-name="paragraaf">
            <text:p text:style-name="paragraaf_kop"><text:span text:style-name="label"/> <text:span text:style-name="nr">26.1.5.</text:span> Toewijzing van het verzoek om kwijtschelding onder voorwaarden</text:p>
            <text:section text:name="structuurtekst_id1-3-2-2-310-2" text:style-name="structuurtekst">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section text:name="paragraaf_id1-3-2-2-311" text:style-name="paragraaf">
            <text:p text:style-name="paragraaf_kop"><text:span text:style-name="label"/> <text:span text:style-name="nr">26.1.6.</text:span> Motivering afwijzing van het verzoek om kwijtschelding</text:p>
            <text:section text:name="structuurtekst_id1-3-2-2-311-2" text:style-name="structuurtekst">
              <text:p text:style-name="al">Als de ontvanger het verzoek om kwijtschelding afwijst, moet hij motiveren waarom hij tot afwijzing van het verzoek heeft besloten. Daarbij moet hij alle afwijzingsgronden noemen.</text:p>
              <text:p text:style-name="al"/>
            </text:section>
          </text:section>
          <text:section text:name="paragraaf_id1-3-2-2-312" text:style-name="paragraaf">
            <text:p text:style-name="paragraaf_kop"><text:span text:style-name="label"/> <text:span text:style-name="nr">26.1.7.</text:span> Na afwijzen kwijtschelding veertien dagen wachttijd bij voortzetting invordering</text:p>
            <text:section text:name="structuurtekst_id1-3-2-2-312-2" text:style-name="structuurtekst">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313" text:style-name="paragraaf">
            <text:p text:style-name="paragraaf_kop"><text:span text:style-name="label"/> <text:span text:style-name="nr">26.1.8.</text:span> Mondeling meedelen afwijzen kwijtschelding</text:p>
            <text:section text:name="structuurtekst_id1-3-2-2-313-2" text:style-name="structuurtekst">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section text:name="paragraaf_id1-3-2-2-314" text:style-name="paragraaf">
            <text:p text:style-name="paragraaf_kop"><text:span text:style-name="label"/> <text:span text:style-name="nr">26.1.9.</text:span> Wanneer wordt geen kwijtschelding verleend</text:p>
            <text:section text:name="structuurtekst_id1-3-2-2-314-2" text:style-name="structuurtekst">
              <text:p text:style-name="al">Er wordt geen kwijtschelding verleend als:</text:p>
              <text:p text:style-name="al"/>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 </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section text:name="paragraaf_id1-3-2-2-315" text:style-name="paragraaf">
            <text:p text:style-name="paragraaf_kop"><text:span text:style-name="label"/> <text:span text:style-name="nr">26.1.10.</text:span> Begrip 'ex-ondernemer' en kwijtschelding</text:p>
            <text:section text:name="structuurtekst_id1-3-2-2-315-2" text:style-name="structuurtekst">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section text:name="paragraaf_id1-3-2-2-316" text:style-name="paragraaf">
            <text:p text:style-name="paragraaf_kop"><text:span text:style-name="label"/> <text:span text:style-name="nr">26.1.11.</text:span> Verzoekschriften aan andere instellingen</text:p>
            <text:section text:name="structuurtekst_id1-3-2-2-316-2" text:style-name="structuurtekst">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317" text:style-name="paragraaf">
            <text:p text:style-name="paragraaf_kop"><text:span text:style-name="label"/> <text:span text:style-name="nr">26.2.</text:span> Kwijtschelding van belastingen voor particulieren</text:p>
            <text:section text:name="structuurtekst_id1-3-2-2-317-2" text:style-name="structuurtekst">
              <text:p text:style-name="al"/>
            </text:section>
          </text:section>
          <text:section text:name="paragraaf_id1-3-2-2-318" text:style-name="paragraaf">
            <text:p text:style-name="paragraaf_kop"><text:span text:style-name="label"/> <text:span text:style-name="nr">26.2.1.</text:span> Vermogen en kwijtschelding particulieren</text:p>
            <text:section text:name="structuurtekst_id1-3-2-2-318-2" text:style-name="structuurtek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section text:name="paragraaf_id1-3-2-2-319" text:style-name="paragraaf">
            <text:p text:style-name="paragraaf_kop"><text:span text:style-name="label"/> <text:span text:style-name="nr">26.2.2.</text:span> De inboedel en kwijtschelding particulieren</text:p>
            <text:section text:name="structuurtekst_id1-3-2-2-319-2" text:style-name="structuurtekst">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section text:name="paragraaf_id1-3-2-2-320" text:style-name="paragraaf">
            <text:p text:style-name="paragraaf_kop"><text:span text:style-name="label"/> <text:span text:style-name="nr">26.2.3.</text:span> De auto en kwijtschelding particulieren</text:p>
            <text:section text:name="structuurtekst_id1-3-2-2-320-2" text:style-name="structuurtekst">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section text:name="paragraaf_id1-3-2-2-321" text:style-name="paragraaf">
            <text:p text:style-name="paragraaf_kop"><text:span text:style-name="label"/> <text:span text:style-name="nr">26.2.4.</text:span> Saldo op bankrekening en kwijtschelding voor particulieren</text:p>
            <text:section text:name="structuurtekst_id1-3-2-2-321-2" text:style-name="structuurtekst">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section text:name="paragraaf_id1-3-2-2-322" text:style-name="paragraaf">
            <text:p text:style-name="paragraaf_kop"><text:span text:style-name="label"/> <text:span text:style-name="nr">26.2.5.</text:span> De eigen woning en kwijtschelding voor particulieren</text:p>
            <text:section text:name="structuurtekst_id1-3-2-2-322-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section text:name="paragraaf_id1-3-2-2-323" text:style-name="paragraaf">
            <text:p text:style-name="paragraaf_kop"><text:span text:style-name="label"/> <text:span text:style-name="nr">26.2.6.</text:span> Vermogen van kinderen en kwijtschelding voor particulieren</text:p>
            <text:section text:name="structuurtekst_id1-3-2-2-323-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section text:name="paragraaf_id1-3-2-2-324" text:style-name="paragraaf">
            <text:p text:style-name="paragraaf_kop"><text:span text:style-name="label"/> <text:span text:style-name="nr">26.2.7.</text:span> Nalatenschappen en kwijtschelding voor particulieren</text:p>
            <text:section text:name="structuurtekst_id1-3-2-2-324-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section text:name="paragraaf_id1-3-2-2-325" text:style-name="paragraaf">
            <text:p text:style-name="paragraaf_kop"><text:span text:style-name="label"/> <text:span text:style-name="nr">26.2.8.</text:span> vervallen</text:p>
            <text:section text:name="structuurtekst_id1-3-2-2-325-2" text:style-name="structuurtekst">
              <text:p text:style-name="al"/>
            </text:section>
          </text:section>
          <text:section text:name="paragraaf_id1-3-2-2-326" text:style-name="paragraaf">
            <text:p text:style-name="paragraaf_kop"><text:span text:style-name="label"/> <text:span text:style-name="nr">26.2.9.</text:span> vervallen</text:p>
            <text:section text:name="structuurtekst_id1-3-2-2-326-2" text:style-name="structuurtekst">
              <text:p text:style-name="al"/>
            </text:section>
          </text:section>
          <text:section text:name="paragraaf_id1-3-2-2-327" text:style-name="paragraaf">
            <text:p text:style-name="paragraaf_kop"><text:span text:style-name="label"/> <text:span text:style-name="nr">26.2.10.</text:span> Betalingscapaciteit en kwijtschelding voor particulieren</text:p>
            <text:section text:name="structuurtekst_id1-3-2-2-327-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section text:name="paragraaf_id1-3-2-2-328" text:style-name="paragraaf">
            <text:p text:style-name="paragraaf_kop"><text:span text:style-name="label"/> <text:span text:style-name="nr">26.2.11.</text:span> Vakantiegeld en kwijtschelding voor particulieren</text:p>
            <text:section text:name="structuurtekst_id1-3-2-2-328-2" text:style-name="structuurtekst">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section text:name="paragraaf_id1-3-2-2-329" text:style-name="paragraaf">
            <text:p text:style-name="paragraaf_kop"><text:span text:style-name="label"/> <text:span text:style-name="nr">26.2.12.</text:span> Studiefinanciering en kwijtschelding voor particulieren</text:p>
            <text:section text:name="structuurtekst_id1-3-2-2-329-2" text:style-name="structuurtekst">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A. Voor studenten in het hoger onderwijs is dit het bedrag voor het normbudget voor levensonderhoud verminderd met een forfaitair bedrag voor boeken en leermiddelen groot € 62.</text:p>
              <text:p text:style-name="al">• B. Voor studenten in het middelbaar beroepsonderwijs is dit het bedrag voor het normbudget voor levensonderhoud verminderd met een forfaitair bedrag voor boeken en leermiddelen groot € 55 en met het bedrag aan onderwijsretributie.</text:p>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section text:name="paragraaf_id1-3-2-2-330" text:style-name="paragraaf">
            <text:p text:style-name="paragraaf_kop"><text:span text:style-name="label"/> <text:span text:style-name="nr">26.2.13.</text:span> Bijzondere bijstand/ouderlijke bijdrage en kwijtschelding voor particulieren</text:p>
            <text:section text:name="structuurtekst_id1-3-2-2-330-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section text:name="paragraaf_id1-3-2-2-331" text:style-name="paragraaf">
            <text:p text:style-name="paragraaf_kop"><text:span text:style-name="label"/> <text:span text:style-name="nr">26.2.13a.</text:span> Persoonsgebonden budget en kwijtschelding voor particulieren</text:p>
            <text:section text:name="structuurtekst_id1-3-2-2-331-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section text:name="paragraaf_id1-3-2-2-332" text:style-name="paragraaf">
            <text:p text:style-name="paragraaf_kop"><text:span text:style-name="label"/> <text:span text:style-name="nr">26.2.14.</text:span> Betalingen op belastingschulden en kwijtschelding voor particulieren</text:p>
            <text:section text:name="structuurtekst_id1-3-2-2-332-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section>
          </text:section>
          <text:section text:name="paragraaf_id1-3-2-2-333" text:style-name="paragraaf">
            <text:p text:style-name="paragraaf_kop"><text:span text:style-name="label"/> <text:span text:style-name="nr">26.2.15.</text:span> Woonlasten en kwijtschelding van belasting van voorhuwelijkse belastingschulden</text:p>
            <text:section text:name="structuurtekst_id1-3-2-2-333-2" text:style-name="structuurtekst">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section text:name="paragraaf_id1-3-2-2-334" text:style-name="paragraaf">
            <text:p text:style-name="paragraaf_kop"><text:span text:style-name="label"/> <text:span text:style-name="nr">26.2.16.</text:span> Uitgaven in verband met onderhoudsverplichtingen en kwijtschelding voor particulieren</text:p>
            <text:section text:name="structuurtekst_id1-3-2-2-334-2" text:style-name="structuurtekst">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section text:name="paragraaf_id1-3-2-2-335" text:style-name="paragraaf">
            <text:p text:style-name="paragraaf_kop"><text:span text:style-name="label"/> <text:span text:style-name="nr">26.2.17.</text:span> Kwijtschelding tijdens WSNP</text:p>
            <text:section text:name="structuurtekst_id1-3-2-2-335-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section text:name="paragraaf_id1-3-2-2-336" text:style-name="paragraaf">
            <text:p text:style-name="paragraaf_kop"><text:span text:style-name="label"/> <text:span text:style-name="nr">26.2.18.</text:span> vervallen</text:p>
            <text:section text:name="structuurtekst_id1-3-2-2-336-2" text:style-name="structuurtekst">
              <text:p text:style-name="al"/>
            </text:section>
          </text:section>
          <text:section text:name="paragraaf_id1-3-2-2-337" text:style-name="paragraaf">
            <text:p text:style-name="paragraaf_kop"><text:span text:style-name="label"/> <text:span text:style-name="nr">26.2.19.</text:span> Normpremie ziektekostenverzekering begrepen in de bijstandsuitkering</text:p>
            <text:section text:name="structuurtekst_id1-3-2-2-337-2" text:style-name="structuurtekst">
              <text:p text:style-name="al">De normpremie, bedoeld in artikel 2 van de Wet op de zorgtoeslag , voor zover is begrepen in de bijstandsnorm, bedraagt voor een alleenstaande of een alleenstaande ouder € 35 per maand en voor echtgenoten € 75 per maand.</text:p>
              <text:p text:style-name="al"/>
            </text:section>
          </text:section>
          <text:section text:name="paragraaf_id1-3-2-2-338" text:style-name="paragraaf">
            <text:p text:style-name="paragraaf_kop"><text:span text:style-name="label"/> <text:span text:style-name="nr">26.2.20.</text:span> Onderhoud gezinsleden in het buitenland</text:p>
            <text:section text:name="structuurtekst_id1-3-2-2-338-2" text:style-name="structuurtek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39" text:style-name="paragraaf">
            <text:p text:style-name="paragraaf_kop"><text:span text:style-name="label"/> <text:span text:style-name="nr">26.3.</text:span> Kwijtschelding van belastingen voor ondernemers</text:p>
            <text:section text:name="structuurtekst_id1-3-2-2-339-2" text:style-name="structuurtekst">
              <text:p text:style-name="al"/>
            </text:section>
          </text:section>
          <text:section text:name="paragraaf_id1-3-2-2-340" text:style-name="paragraaf">
            <text:p text:style-name="paragraaf_kop"><text:span text:style-name="label"/> <text:span text:style-name="nr">26.3.1.</text:span> Kwijtschelding voor ondernemers bij een saneringsakkoord</text:p>
            <text:section text:name="structuurtekst_id1-3-2-2-340-2" text:style-name="structuurtek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section text:name="paragraaf_id1-3-2-2-341" text:style-name="paragraaf">
            <text:p text:style-name="paragraaf_kop"><text:span text:style-name="label"/> <text:span text:style-name="nr">26.3.2.</text:span> Aansprakelijkheid en kwijtschelding voor ondernemers</text:p>
            <text:section text:name="structuurtekst_id1-3-2-2-341-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section text:name="paragraaf_id1-3-2-2-342" text:style-name="paragraaf">
            <text:p text:style-name="paragraaf_kop"><text:span text:style-name="label"/> <text:span text:style-name="nr">26.3.3.</text:span> Voorwaarden tot deelname aan een saneringsakkoord</text:p>
            <text:section text:name="structuurtekst_id1-3-2-2-342-2" text:style-name="structuurtekst">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section text:name="paragraaf_id1-3-2-2-343" text:style-name="paragraaf">
            <text:p text:style-name="paragraaf_kop"><text:span text:style-name="label"/> <text:span text:style-name="nr">26.3.4.</text:span> Toepassingsbereik saneringsakkoord</text:p>
            <text:section text:name="structuurtekst_id1-3-2-2-343-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section text:name="paragraaf_id1-3-2-2-344" text:style-name="paragraaf">
            <text:p text:style-name="paragraaf_kop"><text:span text:style-name="label"/> <text:span text:style-name="nr">26.3.5.</text:span> Ten minste dubbele percentage en saneringsakkoord</text:p>
            <text:section text:name="structuurtekst_id1-3-2-2-344-2" text:style-name="structuurtekst">
              <text:p text:style-name="al">Deze bepaling is niet van toepassing voor de gemeente.</text:p>
              <text:p text:style-name="al"/>
            </text:section>
          </text:section>
          <text:section text:name="paragraaf_id1-3-2-2-345" text:style-name="paragraaf">
            <text:p text:style-name="paragraaf_kop"><text:span text:style-name="label"/> <text:span text:style-name="nr">26.3.6.</text:span> Bestuurlijke boeten en saneringsakkoord</text:p>
            <text:section text:name="structuurtekst_id1-3-2-2-345-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section text:name="paragraaf_id1-3-2-2-346" text:style-name="paragraaf">
            <text:p text:style-name="paragraaf_kop"><text:span text:style-name="label"/> <text:span text:style-name="nr">26.3.7.</text:span> Rente en kosten en saneringsakkoord</text:p>
            <text:section text:name="structuurtekst_id1-3-2-2-346-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section text:name="paragraaf_id1-3-2-2-347" text:style-name="paragraaf">
            <text:p text:style-name="paragraaf_kop"><text:span text:style-name="label"/> <text:span text:style-name="nr">26.3.8.</text:span> Speciale crediteuren en saneringsakkoord</text:p>
            <text:section text:name="structuurtekst_id1-3-2-2-347-2" text:style-name="structuurtekst">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section text:name="paragraaf_id1-3-2-2-348" text:style-name="paragraaf">
            <text:p text:style-name="paragraaf_kop"><text:span text:style-name="label"/> <text:span text:style-name="nr">26.3.9</text:span> Betaling bedrag saneringsakkoord</text:p>
            <text:section text:name="structuurtekst_id1-3-2-2-348-2" text:style-name="structuurtekst">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section>
          </text:section>
          <text:section text:name="paragraaf_id1-3-2-2-349" text:style-name="paragraaf">
            <text:p text:style-name="paragraaf_kop"><text:span text:style-name="label"/> <text:span text:style-name="nr">26.4.</text:span> Administratief beroep</text:p>
            <text:section text:name="structuurtekst_id1-3-2-2-349-2" text:style-name="structuurtekst">
              <text:p text:style-name="al"/>
            </text:section>
          </text:section>
          <text:section text:name="paragraaf_id1-3-2-2-350" text:style-name="paragraaf">
            <text:p text:style-name="paragraaf_kop"><text:span text:style-name="label"/> <text:span text:style-name="nr">26.4.1.</text:span> Administratief beroep tegen de afwijzing van een verzoek om kwijtschelding</text:p>
            <text:section text:name="structuurtekst_id1-3-2-2-350-2" text:style-name="structuurtekst">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section text:name="paragraaf_id1-3-2-2-351" text:style-name="paragraaf">
            <text:p text:style-name="paragraaf_kop"><text:span text:style-name="label"/> <text:span text:style-name="nr">26.4.2.</text:span> Herhaald verzoek om kwijtschelding</text:p>
            <text:section text:name="structuurtekst_id1-3-2-2-351-2" text:style-name="structuurtekst">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section text:name="paragraaf_id1-3-2-2-352" text:style-name="paragraaf">
            <text:p text:style-name="paragraaf_kop"><text:span text:style-name="label"/> <text:span text:style-name="nr">26.4.3.</text:span> Beroepsfase kwijtschelding</text:p>
            <text:section text:name="structuurtekst_id1-3-2-2-352-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Belanghebbende wordt niet conform afdeling 7.3 van de Awb in de gelegenheid gesteld om te worden gehoord. Wanneer belanghebbende specifiek verzoekt om te willen worden gehoord, worden de grieven van belastingschuldige telefonisch besproken. Van het telefonisch overleg wordt een beknopt verslag gemaakt wat aan belanghebbende wordt verzonden.</text:p>
              <text:p text:style-name="al"/>
            </text:section>
          </text:section>
          <text:section text:name="paragraaf_id1-3-2-2-353" text:style-name="paragraaf">
            <text:p text:style-name="paragraaf_kop"><text:span text:style-name="label"/> <text:span text:style-name="nr">26.4.4.</text:span> Gegevens en normen eerste verzoek om kwijtschelding</text:p>
            <text:section text:name="structuurtekst_id1-3-2-2-353-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section text:name="paragraaf_id1-3-2-2-354" text:style-name="paragraaf">
            <text:p text:style-name="paragraaf_kop"><text:span text:style-name="label"/> <text:span text:style-name="nr">26.4.5.</text:span> Beslissing het college op beroep bij kwijtschelding</text:p>
            <text:section text:name="structuurtekst_id1-3-2-2-354-2" text:style-name="structuurtekst">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section text:name="paragraaf_id1-3-2-2-355" text:style-name="paragraaf">
            <text:p text:style-name="paragraaf_kop"><text:span text:style-name="label"/> <text:span text:style-name="nr">26.4.6.</text:span> Invordering na administratief beroep en herhaald verzoek om kwijtschelding</text:p>
            <text:section text:name="structuurtekst_id1-3-2-2-355-2" text:style-name="structuurtekst">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section text:name="paragraaf_id1-3-2-2-356" text:style-name="paragraaf">
            <text:p text:style-name="paragraaf_kop"><text:span text:style-name="label"/> <text:span text:style-name="nr">26.4.7.</text:span> Niet tijdig beslissen op een verzoek om kwijtschelding</text:p>
            <text:section text:name="structuurtekst_id1-3-2-2-356-2" text:style-name="structuurtekst">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357" text:style-name="paragraaf">
            <text:p text:style-name="paragraaf_kop"><text:span text:style-name="label"/> <text:span text:style-name="nr">26.5.</text:span> Voortzetting van de invordering na afwijzing verzoek om kwijtschelding</text:p>
            <text:section text:name="structuurtekst_id1-3-2-2-357-2" text:style-name="structuurtekst">
              <text:p text:style-name="al"/>
            </text:section>
          </text:section>
          <text:section text:name="paragraaf_id1-3-2-2-358" text:style-name="paragraaf">
            <text:p text:style-name="paragraaf_kop"><text:span text:style-name="label"/> <text:span text:style-name="nr">26.5.1.</text:span> Invordering na afwijzing verzoek om kwijtschelding</text:p>
            <text:section text:name="structuurtekst_id1-3-2-2-358-2" text:style-name="structuurtekst">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section>
          </text:section>
          <text:section text:name="paragraaf_id1-3-2-2-359" text:style-name="paragraaf">
            <text:p text:style-name="paragraaf_kop"><text:span text:style-name="label"/> <text:span text:style-name="nr">26.6.</text:span> Geen verdere invorderingsmaatregelen en afwijzing verzoek om kwijtschelding</text:p>
            <text:section text:name="structuurtekst_id1-3-2-2-359-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60" text:style-name="paragraaf">
            <text:p text:style-name="paragraaf_kop"><text:span text:style-name="label"/> <text:span text:style-name="nr">26.7.</text:span> Geautomatiseerde kwijtschelding</text:p>
            <text:section text:name="structuurtekst_id1-3-2-2-360-2" text:style-name="structuurtekst">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section text:name="artikel_id1-3-2-2-361"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p text:style-name="al"/>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ection>
          <text:section text:name="paragraaf_id1-3-2-2-362" text:style-name="paragraaf">
            <text:p text:style-name="paragraaf_kop"><text:span text:style-name="label"/> <text:span text:style-name="nr">27.1.</text:span> Versnelde invordering en verjaring</text:p>
            <text:section text:name="structuurtekst_id1-3-2-2-362-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63" text:style-name="paragraaf">
            <text:p text:style-name="paragraaf_kop"><text:span text:style-name="label"/> <text:span text:style-name="nr">27.2.</text:span> Aansprakelijkgestelden en verjaring</text:p>
            <text:section text:name="structuurtekst_id1-3-2-2-363-2" text:style-name="structuurtekst">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section text:name="paragraaf_id1-3-2-2-364" text:style-name="paragraaf">
            <text:p text:style-name="paragraaf_kop"><text:span text:style-name="label"/> <text:span text:style-name="nr">27.3.</text:span> Stuiting van de verjaring</text:p>
            <text:section text:name="structuurtekst_id1-3-2-2-364-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365" text:style-name="paragraaf">
            <text:p text:style-name="paragraaf_kop"><text:span text:style-name="label"/> <text:span text:style-name="nr">27.4.</text:span> Schorsing van de verjaring</text:p>
            <text:section text:name="structuurtekst_id1-3-2-2-365-2" text:style-name="structuurtekst">
              <text:p text:style-name="al">Uitstel van betaling voor een gedeelte van de belastingaanslag verlengt de verjaringstermijn voor de gehele belastingaanslag.</text:p>
              <text:p text:style-name="al"/>
            </text:section>
          </text:section>
          <text:section text:name="paragraaf_id1-3-2-2-366" text:style-name="paragraaf">
            <text:p text:style-name="paragraaf_kop"><text:span text:style-name="label"/> <text:span text:style-name="nr">27.5.</text:span> Afstand van verjaring</text:p>
            <text:section text:name="structuurtekst_id1-3-2-2-366-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67" text:style-name="paragraaf">
            <text:p text:style-name="paragraaf_kop"><text:span text:style-name="label"/> <text:span text:style-name="nr">27.6.</text:span> Rente en kosten en verjaring</text:p>
            <text:section text:name="structuurtekst_id1-3-2-2-367-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68" text:style-name="paragraaf">
            <text:p text:style-name="paragraaf_kop"><text:span text:style-name="label"/> <text:span text:style-name="nr">27.7.</text:span> Na verjaring geen civiele invordering</text:p>
            <text:section text:name="structuurtekst_id1-3-2-2-368-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69" text:style-name="paragraaf">
            <text:p text:style-name="paragraaf_kop"><text:span text:style-name="label"/> <text:span text:style-name="nr">27.8.</text:span> Verjaring van belastingteruggaven</text:p>
            <text:section text:name="structuurtekst_id1-3-2-2-36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section text:name="artikel_id1-3-2-2-370"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7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 .</text:p>
            <text:p text:style-name="al"/>
          </text:section>
          <text:section text:name="paragraaf_id1-3-2-2-372" text:style-name="paragraaf">
            <text:p text:style-name="paragraaf_kop"><text:span text:style-name="label"/> <text:span text:style-name="nr">28.1.</text:span> Cheque buitenland en invorderingsrente</text:p>
            <text:section text:name="structuurtekst_id1-3-2-2-372-2" text:style-name="structuurtekst">
              <text:p text:style-name="al">vervallen per 1 januari 2010</text:p>
              <text:p text:style-name="al"/>
            </text:section>
          </text:section>
          <text:section text:name="paragraaf_id1-3-2-2-373" text:style-name="paragraaf">
            <text:p text:style-name="paragraaf_kop"><text:span text:style-name="label"/> <text:span text:style-name="nr">28.2.</text:span> Correctie berekende invorderingsrente</text:p>
            <text:section text:name="structuurtekst_id1-3-2-2-37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374" text:style-name="paragraaf">
            <text:p text:style-name="paragraaf_kop"><text:span text:style-name="label"/> <text:span text:style-name="nr">28.3.</text:span> Vermindering terecht in rekening gebrachte invorderingsrente</text:p>
            <text:section text:name="structuurtekst_id1-3-2-2-37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75" text:style-name="paragraaf">
            <text:p text:style-name="paragraaf_kop"><text:span text:style-name="label"/> <text:span text:style-name="nr"/> 28.4.</text:p>
            <text:section text:name="structuurtekst_id1-3-2-2-375-2" text:style-name="structuurtekst">
              <text:p text:style-name="al">Vervallen</text:p>
              <text:p text:style-name="al"/>
            </text:section>
          </text:section>
          <text:section text:name="paragraaf_id1-3-2-2-376" text:style-name="paragraaf">
            <text:p text:style-name="paragraaf_kop"><text:span text:style-name="label"/> <text:span text:style-name="nr">28.5.</text:span> </text:p>
            <text:section text:name="structuurtekst_id1-3-2-2-376-2" text:style-name="structuurtekst">
              <text:p text:style-name="al">Vervallen</text:p>
              <text:p text:style-name="al"/>
            </text:section>
          </text:section>
          <text:section text:name="paragraaf_id1-3-2-2-377" text:style-name="paragraaf">
            <text:p text:style-name="paragraaf_kop"><text:span text:style-name="label"/> <text:span text:style-name="nr">28.6.</text:span> Kwijtschelding invorderingsrente niet mogelijk</text:p>
            <text:section text:name="structuurtekst_id1-3-2-2-377-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8" text:style-name="paragraaf">
            <text:p text:style-name="paragraaf_kop"><text:span text:style-name="label"/> <text:span text:style-name="nr">28.7.</text:span> </text:p>
            <text:section text:name="structuurtekst_id1-3-2-2-378-2" text:style-name="structuurtekst">
              <text:p text:style-name="al">Vervallen</text:p>
              <text:p text:style-name="al"/>
            </text:section>
          </text:section>
          <text:section text:name="paragraaf_id1-3-2-2-379" text:style-name="paragraaf">
            <text:p text:style-name="paragraaf_kop"><text:span text:style-name="label"/> <text:span text:style-name="nr">28.8.</text:span> Drempelbedrag</text:p>
            <text:section text:name="structuurtekst_id1-3-2-2-379-2" text:style-name="structuurtekst">
              <text:p text:style-name="al">Rentebedragen van € 23 of minder worden bij een slotbetaling op een belastingaanslag niet in rekening gebracht.</text:p>
              <text:p text:style-name="al"/>
            </text:section>
          </text:section>
          <text:section text:name="artikel_id1-3-2-2-380" text:style-name="artikel">
            <text:p text:style-name="artikel_kop_titel"><text:span text:style-name="artikel_kop_label">Artikel</text:span> <text:span text:style-name="artikel_kop_nr"/> 28a, artikel 28b en artikel 28c</text:p>
            <text:p text:style-name="al">Er zijn in deze leidraad op artikel 28a, artikel 28b en artikel 28c van de wet geen beleidsregels gemaakt. </text:p>
            <text:p text:style-name="al"/>
          </text:section>
          <text:section text:name="artikel_id1-3-2-2-381"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8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paragraaf_id1-3-2-2-383" text:style-name="paragraaf">
            <text:p text:style-name="paragraaf_kop"><text:span text:style-name="label"/> <text:span text:style-name="nr">30.1.</text:span> Beschikking terugnemen betalingskorting</text:p>
            <text:section text:name="structuurtekst_id1-3-2-2-383-2" text:style-name="structuurtekst">
              <text:p text:style-name="al">Deze bepaling is niet van toepassing voor de gemeente.</text:p>
              <text:p text:style-name="al"/>
            </text:section>
          </text:section>
          <text:section text:name="paragraaf_id1-3-2-2-384" text:style-name="paragraaf">
            <text:p text:style-name="paragraaf_kop"><text:span text:style-name="label"/> <text:span text:style-name="nr">30.2.</text:span> Verzoek tot vermindering rente is bezwaar</text:p>
            <text:section text:name="structuurtekst_id1-3-2-2-384-2" text:style-name="structuurtekst">
              <text:p text:style-name="al">Een verzoek van de belastingschuldige tot vermindering van in rekening gebrachte rente merkt de ontvanger aan als een bezwaarschrift.</text:p>
              <text:p text:style-name="al"/>
            </text:section>
          </text:section>
          <text:section text:name="paragraaf_id1-3-2-2-385" text:style-name="paragraaf">
            <text:p text:style-name="paragraaf_kop"><text:span text:style-name="label"/> <text:span text:style-name="nr">30.3.</text:span> Betalingskorting en invorderingsrente: (hoger) beroep en cassatie</text:p>
            <text:section text:name="structuurtekst_id1-3-2-2-385-2" text:style-name="structuurtekst">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ection>
          </text:section>
          <text:section text:name="paragraaf_id1-3-2-2-386" text:style-name="paragraaf">
            <text:p text:style-name="paragraaf_kop"><text:span text:style-name="label"/> <text:span text:style-name="nr">30.4.</text:span> Teruggenomen betalingskorting en invorderingsrente: uitstel van betaling</text:p>
            <text:section text:name="structuurtekst_id1-3-2-2-386-2" text:style-name="structuurtekst">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87" text:style-name="paragraaf">
            <text:p text:style-name="paragraaf_kop"><text:span text:style-name="label"/> <text:span text:style-name="nr">30.5.</text:span> Geen bezwaar mogelijk tegen de niet verleende betalingskorting</text:p>
            <text:section text:name="structuurtekst_id1-3-2-2-387-2" text:style-name="structuurtekst">
              <text:p text:style-name="al">Deze bepaling is niet van toepassing voor de gemeente.</text:p>
              <text:p text:style-name="al"/>
            </text:section>
          </text:section>
          <text:section text:name="artikel_id1-3-2-2-38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8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text:p text:style-name="al">- keuze aansprakelijkheid;</text:p>
            <text:p text:style-name="al">- gemeenschapsschulden en aansprakelijkheid.</text:p>
            <text:p text:style-name="al"/>
          </text:section>
          <text:section text:name="paragraaf_id1-3-2-2-390" text:style-name="paragraaf">
            <text:p text:style-name="paragraaf_kop"><text:span text:style-name="label"/> <text:span text:style-name="nr">32.1.</text:span> Keuze aansprakelijkheid</text:p>
            <text:section text:name="structuurtekst_id1-3-2-2-390-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391" text:style-name="paragraaf">
            <text:p text:style-name="paragraaf_kop"><text:span text:style-name="label"/> <text:span text:style-name="nr">32.2.</text:span> Gemeenschapsschulden</text:p>
            <text:section text:name="structuurtekst_id1-3-2-2-391-2" text:style-name="structuurtekst">
              <text:p text:style-name="al">De ontvanger merkt een belastingschuld in principe aan als een gemeenschapsschuld.</text:p>
              <text:p text:style-name="al"/>
            </text:section>
          </text:section>
          <text:section text:name="artikel_id1-3-2-2-39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paragraaf_id1-3-2-2-393" text:style-name="paragraaf">
            <text:p text:style-name="paragraaf_kop"><text:span text:style-name="label"/> <text:span text:style-name="nr">33.1.</text:span> Leider vaste inrichting en vaste vertegenwoordiger bij aansprakelijkheid</text:p>
            <text:section text:name="structuurtekst_id1-3-2-2-393-2" text:style-name="structuurtekst">
              <text:p text:style-name="al">De begrippen ‘vaste inrichting’ en ‘vaste vertegenwoordiger’ zijn dezelfde als bij de heffing van de diverse belastingen.</text:p>
              <text:p text:style-name="al"/>
            </text:section>
          </text:section>
          <text:section text:name="paragraaf_id1-3-2-2-394" text:style-name="paragraaf">
            <text:p text:style-name="paragraaf_kop"><text:span text:style-name="label"/> <text:span text:style-name="nr">33.2.</text:span> Feitelijke vestiging bij aansprakelijkheid</text:p>
            <text:section text:name="structuurtekst_id1-3-2-2-394-2" text:style-name="structuurtekst">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395" text:style-name="paragraaf">
            <text:p text:style-name="paragraaf_kop"><text:span text:style-name="label"/> <text:span text:style-name="nr">33.3.</text:span> Lichaam dat is ontbonden bij aansprakelijkheid</text:p>
            <text:section text:name="structuurtekst_id1-3-2-2-39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396" text:style-name="paragraaf">
            <text:p text:style-name="paragraaf_kop"><text:span text:style-name="label"/> <text:span text:style-name="nr">33.4.</text:span> Vereffenaar bij aansprakelijkheid</text:p>
            <text:section text:name="structuurtekst_id1-3-2-2-39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section>
          </text:section>
          <text:section text:name="paragraaf_id1-3-2-2-397" text:style-name="paragraaf">
            <text:p text:style-name="paragraaf_kop"><text:span text:style-name="label"/> <text:span text:style-name="nr">33.5.</text:span> </text:p>
            <text:section text:name="structuurtekst_id1-3-2-2-397-2" text:style-name="structuurtekst">
              <text:p text:style-name="al">Vervallen.</text:p>
              <text:p text:style-name="al"/>
            </text:section>
          </text:section>
          <text:section text:name="paragraaf_id1-3-2-2-398" text:style-name="paragraaf">
            <text:p text:style-name="paragraaf_kop"><text:span text:style-name="label"/> <text:span text:style-name="nr">33.6.</text:span> Gewezen bestuurder bij aansprakelijkheid</text:p>
            <text:section text:name="structuurtekst_id1-3-2-2-398-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399" text:style-name="paragraaf">
            <text:p text:style-name="paragraaf_kop"><text:span text:style-name="label"/> <text:span text:style-name="nr">33.7.</text:span> Disculpatie bestuurders, leiders en vaste vertegenwoordigers </text:p>
            <text:section text:name="structuurtekst_id1-3-2-2-399-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artikel_id1-3-2-2-400"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 </text:p>
            <text:p text:style-name="al"/>
          </text:section>
          <text:section text:name="artikel_id1-3-2-2-401"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40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text:p text:style-name="al">- beneficiaire aanvaarding;</text:p>
            <text:p text:style-name="al">- invordering ten laste van een erfgenaam blijft achterwege.</text:p>
            <text:p text:style-name="al"/>
          </text:section>
          <text:section text:name="paragraaf_id1-3-2-2-403" text:style-name="paragraaf">
            <text:p text:style-name="paragraaf_kop"><text:span text:style-name="label"/> <text:span text:style-name="nr">48.1.</text:span> Beneficiaire aanvaarding</text:p>
            <text:section text:name="structuurtekst_id1-3-2-2-403-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04" text:style-name="paragraaf">
            <text:p text:style-name="paragraaf_kop"><text:span text:style-name="label"/> <text:span text:style-name="nr">48.2.</text:span> Invordering ten laste van een erfgenaam blijft achterwege</text:p>
            <text:section text:name="structuurtekst_id1-3-2-2-404-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section text:name="artikel_id1-3-2-2-40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paragraaf_id1-3-2-2-407" text:style-name="paragraaf">
            <text:p text:style-name="paragraaf_kop"><text:span text:style-name="label"/> <text:span text:style-name="nr">49.1.</text:span> Aansprakelijkstelling voor bestuurlijke boete</text:p>
            <text:section text:name="structuurtekst_id1-3-2-2-407-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408" text:style-name="paragraaf">
            <text:p text:style-name="paragraaf_kop"><text:span text:style-name="label"/> <text:span text:style-name="nr">49.2.</text:span> Aansprakelijkstelling voor invorderingsrente</text:p>
            <text:section text:name="structuurtekst_id1-3-2-2-408-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409" text:style-name="paragraaf">
            <text:p text:style-name="paragraaf_kop"><text:span text:style-name="label"/> <text:span text:style-name="nr">49.2a.</text:span> Vooraankondiging aansprakelijkstelling</text:p>
            <text:section text:name="structuurtekst_id1-3-2-2-409-2" text:style-name="structuurtekst">
              <text:p text:style-name="al">Deze bepaling is niet van toepassing voor de gemeente.</text:p>
              <text:p text:style-name="al"/>
            </text:section>
          </text:section>
          <text:section text:name="paragraaf_id1-3-2-2-410" text:style-name="paragraaf">
            <text:p text:style-name="paragraaf_kop"><text:span text:style-name="label"/> <text:span text:style-name="nr">49.3.</text:span> De aansprakelijkstelling - in gebreke zijn</text:p>
            <text:section text:name="structuurtekst_id1-3-2-2-410-2" text:style-name="structuurtekst">
              <text:p text:style-name="al"/>
            </text:section>
          </text:section>
          <text:section text:name="paragraaf_id1-3-2-2-411" text:style-name="paragraaf">
            <text:p text:style-name="paragraaf_kop"><text:span text:style-name="label"/> <text:span text:style-name="nr">49.3.1.</text:span> Wanneer in gebreke</text:p>
            <text:section text:name="structuurtekst_id1-3-2-2-411-2" text:style-name="structuurtekst">
              <text:p text:style-name="al">De belastingschuldige is in gebreke als de betaling van zijn belastingschuld niet heeft plaatsgevonden binnen de betalingstermijn die voor de belastingaanslag geldt.</text:p>
              <text:p text:style-name="al"/>
            </text:section>
          </text:section>
          <text:section text:name="paragraaf_id1-3-2-2-412" text:style-name="paragraaf">
            <text:p text:style-name="paragraaf_kop"><text:span text:style-name="label"/> <text:span text:style-name="nr">49.3.2.</text:span> In gebreke zijn en versnelde invordering</text:p>
            <text:section text:name="structuurtekst_id1-3-2-2-412-2" text:style-name="structuurtekst">
              <text:p text:style-name="al">De belastingschuldige wordt ook geacht in gebreke te zijn als de belastingaanslag op grond van artikel 10 van de wet terstond invorderbaar is.</text:p>
              <text:p text:style-name="al"/>
            </text:section>
          </text:section>
          <text:section text:name="paragraaf_id1-3-2-2-413" text:style-name="paragraaf">
            <text:p text:style-name="paragraaf_kop"><text:span text:style-name="label"/> <text:span text:style-name="nr">49.3.3.</text:span> In gebreke zijn en een beschikking ‘geen verdere invorderingsmaatregelen’</text:p>
            <text:section text:name="structuurtekst_id1-3-2-2-413-2" text:style-name="structuurtekst">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section>
          </text:section>
          <text:section text:name="paragraaf_id1-3-2-2-414" text:style-name="paragraaf">
            <text:p text:style-name="paragraaf_kop"><text:span text:style-name="label"/> <text:span text:style-name="nr">49.4.</text:span> Informatieverstrekking in beschikking aansprakelijkstelling keten- en inlenersaansprakelijkheid</text:p>
            <text:section text:name="structuurtekst_id1-3-2-2-414-2" text:style-name="structuurtekst">
              <text:p text:style-name="al">Deze bepaling is niet van toepassing voor de gemeente.</text:p>
              <text:p text:style-name="al"/>
            </text:section>
          </text:section>
          <text:section text:name="paragraaf_id1-3-2-2-415" text:style-name="paragraaf">
            <text:p text:style-name="paragraaf_kop"><text:span text:style-name="label"/> <text:span text:style-name="nr">49.5.</text:span> Informatieverstrekking aan aansprakelijkgestelden</text:p>
            <text:section text:name="structuurtekst_id1-3-2-2-415-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416" text:style-name="paragraaf">
            <text:p text:style-name="paragraaf_kop"><text:span text:style-name="label"/> <text:span text:style-name="nr">49.6.</text:span> Aansprakelijkheid: eerst uitwinning belastingschuldige</text:p>
            <text:section text:name="structuurtekst_id1-3-2-2-416-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417" text:style-name="paragraaf">
            <text:p text:style-name="paragraaf_kop"><text:span text:style-name="label"/> <text:span text:style-name="nr">49.7.</text:span> Volgorde van aansprakelijkstellen</text:p>
            <text:section text:name="structuurtekst_id1-3-2-2-417-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418" text:style-name="paragraaf">
            <text:p text:style-name="paragraaf_kop"><text:span text:style-name="label"/> <text:span text:style-name="nr">49.8.</text:span> Bezwaar, beroep, hoger beroep en beroep in cassatie tegen de beschikking aansprakelijkstelling</text:p>
            <text:section text:name="structuurtekst_id1-3-2-2-418-2" text:style-name="structuurtekst">
              <text:p text:style-name="al"/>
            </text:section>
          </text:section>
          <text:section text:name="paragraaf_id1-3-2-2-419" text:style-name="paragraaf">
            <text:p text:style-name="paragraaf_kop"><text:span text:style-name="label"/> <text:span text:style-name="nr">49.8.1.</text:span> Bezwaar en uitstel van betaling</text:p>
            <text:section text:name="structuurtekst_id1-3-2-2-419-2" text:style-name="structuurtekst">
              <text:p text:style-name="al">Een bezwaarschrift tegen de beschikking aansprakelijkstelling wordt tevens aangemerkt als een verzoek om uitstel van betaling.</text:p>
              <text:p text:style-name="al"/>
            </text:section>
          </text:section>
          <text:section text:name="paragraaf_id1-3-2-2-420" text:style-name="paragraaf">
            <text:p text:style-name="paragraaf_kop"><text:span text:style-name="label"/> <text:span text:style-name="nr"/> 49.8.2.</text:p>
            <text:section text:name="structuurtekst_id1-3-2-2-420-2" text:style-name="structuurtekst">
              <text:p text:style-name="al">vervallen</text:p>
              <text:p text:style-name="al"/>
            </text:section>
          </text:section>
          <text:section text:name="paragraaf_id1-3-2-2-421" text:style-name="paragraaf">
            <text:p text:style-name="paragraaf_kop"><text:span text:style-name="label"/> <text:span text:style-name="nr">49.9.</text:span> Overgangsrecht</text:p>
            <text:section text:name="structuurtekst_id1-3-2-2-421-2" text:style-name="structuurtekst">
              <text:p text:style-name="al">(Vervallen)</text:p>
              <text:p text:style-name="al"/>
            </text:section>
          </text:section>
          <text:section text:name="artikel_id1-3-2-2-42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ection>
          <text:section text:name="paragraaf_id1-3-2-2-423" text:style-name="paragraaf">
            <text:p text:style-name="paragraaf_kop"><text:span text:style-name="label"/> <text:span text:style-name="nr">51.1.</text:span> Conservatoir beslag en uitstel in verband met bezwaar</text:p>
            <text:section text:name="structuurtekst_id1-3-2-2-423-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artikel_id1-3-2-2-42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paragraaf_id1-3-2-2-425" text:style-name="paragraaf">
            <text:p text:style-name="paragraaf_kop"><text:span text:style-name="label"/> <text:span text:style-name="nr">52.1.</text:span> Vermindering van de belastingaanslag en aansprakelijkstelling</text:p>
            <text:section text:name="structuurtekst_id1-3-2-2-425-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artikel_id1-3-2-2-426"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paragraaf_id1-3-2-2-427" text:style-name="paragraaf">
            <text:p text:style-name="paragraaf_kop"><text:span text:style-name="label"/> <text:span text:style-name="nr">53.1.</text:span> Geen zelfstandige verjaring van de aansprakelijkheidsschuld</text:p>
            <text:section text:name="structuurtekst_id1-3-2-2-427-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428" text:style-name="paragraaf">
            <text:p text:style-name="paragraaf_kop"><text:span text:style-name="label"/> <text:span text:style-name="nr">53.2.</text:span> Ontslag van betalingsverplichting aansprakelijk gestelde bestuurder en verwijtbaarheid</text:p>
            <text:section text:name="structuurtekst_id1-3-2-2-428-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artikel_id1-3-2-2-429"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section>
          <text:section text:name="paragraaf_id1-3-2-2-430" text:style-name="paragraaf">
            <text:p text:style-name="paragraaf_kop"><text:span text:style-name="label"/> <text:span text:style-name="nr">54.1.</text:span> Betaling teruggaaf aanhouden bij aansprakelijkstelling</text:p>
            <text:section text:name="structuurtekst_id1-3-2-2-430-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section text:name="artikel_id1-3-2-2-431"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3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text:p text:style-name="al">- geen invorderingsonderzoek tijdens een gerechtelijke procedure;</text:p>
            <text:p text:style-name="al">- gegevens voor invordering ‘eigen’ belastingschulden.</text:p>
            <text:p text:style-name="al"/>
          </text:section>
          <text:section text:name="paragraaf_id1-3-2-2-433" text:style-name="paragraaf">
            <text:p text:style-name="paragraaf_kop"><text:span text:style-name="label"/> <text:span text:style-name="nr">58.1.</text:span> Geen invorderingsonderzoek tijdens een gerechtelijke procedure</text:p>
            <text:section text:name="structuurtekst_id1-3-2-2-43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434" text:style-name="paragraaf">
            <text:p text:style-name="paragraaf_kop"><text:span text:style-name="label"/> <text:span text:style-name="nr">58.2</text:span> Gegevens voor invordering van ‘eigen’ belastingschulden</text:p>
            <text:section text:name="structuurtekst_id1-3-2-2-434-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435" text:style-name="paragraaf">
            <text:p text:style-name="paragraaf_kop"><text:span text:style-name="label"/> <text:span text:style-name="nr">58.3.</text:span> Invorderingsonderzoek tijdens faillissement </text:p>
            <text:section text:name="structuurtekst_id1-3-2-2-435-2" text:style-name="structuurtekst">
              <text:p text:style-name="al">Deze bepaling is niet van toepassing voor de gemeente.</text:p>
              <text:p text:style-name="al"/>
            </text:section>
          </text:section>
          <text:section text:name="artikel_id1-3-2-2-43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section>
          <text:section text:name="artikel_id1-3-2-2-43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text:p text:style-name="al">- het stellen van een redelijke termijn voor verstrekken van informatie;</text:p>
            <text:p text:style-name="al">- de kwaliteit van de gegevens en wijze van verstrekking of beschikbaar stellen.</text:p>
            <text:p text:style-name="al"/>
          </text:section>
          <text:section text:name="paragraaf_id1-3-2-2-438" text:style-name="paragraaf">
            <text:p text:style-name="paragraaf_kop"><text:span text:style-name="label"/> <text:span text:style-name="nr">60.1.</text:span> Redelijke termijn voor verstrekken van informatie</text:p>
            <text:section text:name="structuurtekst_id1-3-2-2-438-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439" text:style-name="paragraaf">
            <text:p text:style-name="paragraaf_kop"><text:span text:style-name="label"/> <text:span text:style-name="nr">60.2.</text:span> Kwaliteit van de gegevens en wijze van verstrekking of beschikbaar stellen</text:p>
            <text:section text:name="structuurtekst_id1-3-2-2-439-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artikel_id1-3-2-2-440"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paragraaf_id1-3-2-2-441" text:style-name="paragraaf">
            <text:p text:style-name="paragraaf_kop"><text:span text:style-name="label"/> <text:span text:style-name="nr">61.1.</text:span> Niet van de administratie gescheiden (beroeps-) vertrouwelijke gegevens</text:p>
            <text:section text:name="structuurtekst_id1-3-2-2-441-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section text:name="artikel_id1-3-2-2-44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text:span>
            <text:span text:style-name="nadrukcur">geen bepaling opgenomen die overeenkomt met artikel 62. In een aantal gevallen kunnen gemeenten echter toch gebruik maken van inlichtingen van derden. Het kan daarbij gaan om de volgende gevallen:</text:span>
          </text:p>
            <text:p text:style-name="al"/>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p text:style-name="al">
            <text:span text:style-name="nadrukcur">-</text:span>
            <text:span text:style-name="nadrukcur">Inlichtingenplicht derden op grond van artikel 475g Rv. </text:span>
          </text:p>
            <text:p text:style-name="al"/>
          </text:section>
          <text:section text:name="artikel_id1-3-2-2-443"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44"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4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44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paragraaf_id1-3-2-2-447" text:style-name="paragraaf">
            <text:p text:style-name="paragraaf_kop"><text:span text:style-name="label"/> <text:span text:style-name="nr">63b.1.</text:span> Algemene uitgangspunten</text:p>
            <text:section text:name="structuurtekst_id1-3-2-2-447-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section text:name="paragraaf_id1-3-2-2-448" text:style-name="paragraaf">
            <text:p text:style-name="paragraaf_kop"><text:span text:style-name="label"/> <text:span text:style-name="nr">63b.2.</text:span> Betalingsverzuim bij aanslagbelastingen</text:p>
            <text:section text:name="structuurtekst_id1-3-2-2-448-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449" text:style-name="paragraaf">
            <text:p text:style-name="paragraaf_kop"><text:span text:style-name="label"/> <text:span text:style-name="nr">63b.3.</text:span> Verplichting toe te laten dat kopieën e.d. worden gemaakt</text:p>
            <text:section text:name="structuurtekst_id1-3-2-2-449-2" text:style-name="structuurtekst">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section text:name="artikel_id1-3-2-2-45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p text:style-name="al"/>
          </text:section>
          <text:section text:name="artikel_id1-3-2-2-45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paragraaf_id1-3-2-2-452" text:style-name="paragraaf">
            <text:p text:style-name="paragraaf_kop"><text:span text:style-name="label"/> <text:span text:style-name="nr">65.1.</text:span> Reikwijdte opzetcriterium bij misdrijf</text:p>
            <text:section text:name="structuurtekst_id1-3-2-2-452-2" text:style-name="structuurtekst">
              <text:p text:style-name="al">De vereiste opzet voor de toepassing van artikel 65, eerste en tweede lid, van de wet behoeft zich niet uit te strekken tot het feit dat te weinig belasting wordt ingevorderd.</text:p>
              <text:p text:style-name="al"/>
            </text:section>
          </text:section>
          <text:section text:name="artikel_id1-3-2-2-4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5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de gemeente geldt: bij besluit van het college) zijn aangewezen;</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text:p text:style-name="al">- bekendmaking gegevens op verzoek van de belastingschuldige zelf;</text:p>
            <text:p text:style-name="al">- informatieverstrekking aan gerechtsdeurwaarder over periodieke betalingen.</text:p>
            <text:p text:style-name="al"/>
          </text:section>
          <text:section text:name="artikel_id1-3-2-2-455"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paragraaf_id1-3-2-2-456" text:style-name="paragraaf">
            <text:p text:style-name="paragraaf_kop"><text:span text:style-name="label"/> <text:span text:style-name="nr">67.1</text:span> Bekendmaking aan de belastingschuldige </text:p>
            <text:section text:name="structuurtekst_id1-3-2-2-456-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section text:name="paragraaf_id1-3-2-2-457" text:style-name="paragraaf">
            <text:p text:style-name="paragraaf_kop"><text:span text:style-name="label"/> <text:span text:style-name="nr">67.2</text:span> Bekendmaking aan derden in het belang van de invordering </text:p>
            <text:section text:name="structuurtekst_id1-3-2-2-457-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458" text:style-name="paragraaf">
            <text:p text:style-name="paragraaf_kop"><text:span text:style-name="label"/> <text:span text:style-name="nr">67.3.</text:span> Informatieverstrekking aan gerechtsdeurwaarder over periodieke betalingen</text:p>
            <text:section text:name="structuurtekst_id1-3-2-2-458-2" text:style-name="structuurtekst">
              <text:p text:style-name="al">Deze bepaling is niet van toepassing voor de gemeente.</text:p>
              <text:p text:style-name="al"/>
            </text:section>
          </text:section>
          <text:section text:name="artikel_id1-3-2-2-459"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460" text:style-name="artikel">
            <text:p text:style-name="artikel_kop_titel"><text:span text:style-name="artikel_kop_label">Artikel</text:span> <text:span text:style-name="artikel_kop_nr">69</text:span> </text:p>
            <text:p text:style-name="al">Deze bepaling is niet toepassing voor de gemeente.</text:p>
            <text:p text:style-name="al"/>
          </text:section>
          <text:section text:name="artikel_id1-3-2-2-4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paragraaf_id1-3-2-2-462" text:style-name="paragraaf">
            <text:p text:style-name="paragraaf_kop"><text:span text:style-name="label"/> <text:span text:style-name="nr">73.1.</text:span> Algemene uitgangspunten insolventieprocedures</text:p>
            <text:section text:name="structuurtekst_id1-3-2-2-462-2" text:style-name="structuurtekst">
              <text:p text:style-name="al"/>
            </text:section>
          </text:section>
          <text:section text:name="paragraaf_id1-3-2-2-463" text:style-name="paragraaf">
            <text:p text:style-name="paragraaf_kop"><text:span text:style-name="label"/> <text:span text:style-name="nr">73.1.1.</text:span> Aanmelden belastingschulden in WSNP of faillissement</text:p>
            <text:section text:name="structuurtekst_id1-3-2-2-463-2" text:style-name="structuurtek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section text:name="paragraaf_id1-3-2-2-464" text:style-name="paragraaf">
            <text:p text:style-name="paragraaf_kop"><text:span text:style-name="label"/> <text:span text:style-name="nr">73.1.2.</text:span> Invorderingsmaatregelen tijdens de toepassing van WSNP of faillissement</text:p>
            <text:section text:name="structuurtekst_id1-3-2-2-464-2" text:style-name="structuurtekst">
              <text:p text:style-name="al">Aansprakelijkstelling voor belastingaanslagen tijdens zowel het faillissement als tijdens de wettelijke schuldsaneringsregeling is mogelijk.</text:p>
              <text:p text:style-name="al"/>
            </text:section>
          </text:section>
          <text:section text:name="paragraaf_id1-3-2-2-465" text:style-name="paragraaf">
            <text:p text:style-name="paragraaf_kop"><text:span text:style-name="label"/> <text:span text:style-name="nr">73.1.3.</text:span> Boedelschulden</text:p>
            <text:section text:name="structuurtekst_id1-3-2-2-465-2" text:style-name="structuurtekst">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section text:name="paragraaf_id1-3-2-2-466" text:style-name="paragraaf">
            <text:p text:style-name="paragraaf_kop"><text:span text:style-name="label"/> <text:span text:style-name="nr">73.1.4.</text:span> Proceskostengarantie</text:p>
            <text:section text:name="structuurtekst_id1-3-2-2-466-2" text:style-name="structuurtek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section text:name="paragraaf_id1-3-2-2-467" text:style-name="paragraaf">
            <text:p text:style-name="paragraaf_kop"><text:span text:style-name="label"/> <text:span text:style-name="nr">73.1.5.</text:span> Belangenbehartiging door de bewindvoerder of de curator</text:p>
            <text:section text:name="structuurtekst_id1-3-2-2-467-2" text:style-name="structuurtekst">
              <text:p text:style-name="al">Deze bepaling is niet van toepassing voor de gemeente.</text:p>
              <text:p text:style-name="al"/>
            </text:section>
          </text:section>
          <text:section text:name="paragraaf_id1-3-2-2-468" text:style-name="paragraaf">
            <text:p text:style-name="paragraaf_kop"><text:span text:style-name="label"/> <text:span text:style-name="nr">73.1.6.</text:span> Bodemvoorrecht in faillissement en in de WSNP</text:p>
            <text:section text:name="structuurtekst_id1-3-2-2-468-2" text:style-name="structuurtekst">
              <text:p text:style-name="al">Deze bepaling is niet van toepassing voor de gemeente.</text:p>
              <text:p text:style-name="al"/>
            </text:section>
          </text:section>
          <text:section text:name="paragraaf_id1-3-2-2-469" text:style-name="paragraaf">
            <text:p text:style-name="paragraaf_kop"><text:span text:style-name="label"/> <text:span text:style-name="nr">73.1.7.</text:span> Bodemrecht en insolventie van de derde-eigenaar</text:p>
            <text:section text:name="structuurtekst_id1-3-2-2-469-2" text:style-name="structuurtekst">
              <text:p text:style-name="al">Deze bepaling is niet van toepassing voor de gemeente.</text:p>
              <text:p text:style-name="al"/>
            </text:section>
          </text:section>
          <text:section text:name="paragraaf_id1-3-2-2-470" text:style-name="paragraaf">
            <text:p text:style-name="paragraaf_kop"><text:span text:style-name="label"/> <text:span text:style-name="nr">73.1.8.</text:span> Uitstel in relatie tot faillissement en WSNP</text:p>
            <text:section text:name="structuurtekst_id1-3-2-2-470-2" text:style-name="structuurtekst">
              <text:p text:style-name="al">Voor uitstel van betaling in relatie tot faillissement en WSNP wordt verwezen naar artikel 25.1.4 en artikel 25.4.4 van deze leidraad.</text:p>
              <text:p text:style-name="al"/>
            </text:section>
          </text:section>
          <text:section text:name="paragraaf_id1-3-2-2-471" text:style-name="paragraaf">
            <text:p text:style-name="paragraaf_kop"><text:span text:style-name="label"/> <text:span text:style-name="nr">73.1.9.</text:span> Kwijtschelding in relatie tot faillissement en WSNP</text:p>
            <text:section text:name="structuurtekst_id1-3-2-2-471-2" text:style-name="structuurtekst">
              <text:p text:style-name="al">Zie voor kwijtschelding in relatie tot faillissement en WSNP artikel 26.1.9 van deze leidraad.</text:p>
              <text:p text:style-name="al"/>
            </text:section>
          </text:section>
          <text:section text:name="paragraaf_id1-3-2-2-472" text:style-name="paragraaf">
            <text:p text:style-name="paragraaf_kop"><text:span text:style-name="label"/> <text:span text:style-name="nr">73.1.10.</text:span> Ketenaansprakelijkheid en bestuurdersaansprakelijkheid in relatie tot faillissement en WSNP</text:p>
            <text:section text:name="structuurtekst_id1-3-2-2-472-2" text:style-name="structuurtekst">
              <text:p text:style-name="al">Deze bepaling is niet van toepassing voor de gemeente.</text:p>
              <text:p text:style-name="al"/>
            </text:section>
          </text:section>
          <text:section text:name="paragraaf_id1-3-2-2-473" text:style-name="paragraaf">
            <text:p text:style-name="paragraaf_kop"><text:span text:style-name="label"/> <text:span text:style-name="nr">73.1.11.</text:span> Toeslagenschuld in relatie tot WSNP en faillissement</text:p>
            <text:section text:name="structuurtekst_id1-3-2-2-473-2" text:style-name="structuurtekst">
              <text:p text:style-name="al">Deze bepaling is niet van toepassing voor de gemeente.</text:p>
              <text:p text:style-name="al"/>
            </text:section>
          </text:section>
          <text:section text:name="paragraaf_id1-3-2-2-474" text:style-name="paragraaf">
            <text:p text:style-name="paragraaf_kop"><text:span text:style-name="label"/> <text:span text:style-name="nr">73.1.12.</text:span> Verplichtingensignaal in relatie tot WSNP en faillissement</text:p>
            <text:section text:name="structuurtekst_id1-3-2-2-474-2" text:style-name="structuurtekst">
              <text:p text:style-name="al">Deze bepaling is niet van toepassing voor de gemeente.</text:p>
              <text:p text:style-name="al"/>
            </text:section>
          </text:section>
          <text:section text:name="paragraaf_id1-3-2-2-475" text:style-name="paragraaf">
            <text:p text:style-name="paragraaf_kop"><text:span text:style-name="label"/> <text:span text:style-name="nr">73.2.</text:span> Insolventieprocedure en Wettelijke schuldsanering</text:p>
            <text:section text:name="structuurtekst_id1-3-2-2-475-2" text:style-name="structuurtekst">
              <text:p text:style-name="al"/>
            </text:section>
          </text:section>
          <text:section text:name="paragraaf_id1-3-2-2-476" text:style-name="paragraaf">
            <text:p text:style-name="paragraaf_kop"><text:span text:style-name="label"/> <text:span text:style-name="nr">73.2.1.</text:span> Kwijtschelding tijdens WSNP</text:p>
            <text:section text:name="structuurtekst_id1-3-2-2-476-2" text:style-name="structuurtek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section text:name="paragraaf_id1-3-2-2-477" text:style-name="paragraaf">
            <text:p text:style-name="paragraaf_kop"><text:span text:style-name="label"/> <text:span text:style-name="nr">73.2.2.</text:span> De WSNP is beëindigd met een schone lei</text:p>
            <text:section text:name="structuurtekst_id1-3-2-2-477-2" text:style-name="structuurtekst">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style-name="al">- de bewindvoerder de aan de betreffende aanslag voorafgaande voorlopige aanslagen / teruggaven dan wel het ontbreken daarvan voldoende op juistheid heeft getoetst; en </text:p>
              <text:p text:style-name="al">-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section text:name="paragraaf_id1-3-2-2-478" text:style-name="paragraaf">
            <text:p text:style-name="paragraaf_kop"><text:span text:style-name="label"/> <text:span text:style-name="nr">73.2.3.</text:span> De WSNP is beëindigd zonder schone lei of de schone lei is ingetrokken </text:p>
            <text:section text:name="structuurtekst_id1-3-2-2-478-2" text:style-name="structuurtekst">
              <text:p text:style-name="al">De WSNP kan ook eindigen zonder schone lei (artikel 358, tweede lid, Fw) en de reeds verstrekte schone lei kan worden ingetrokken (artikel 358a, eerste lid, Fw). In die situaties kan de ontvanger de invordering hervatten. </text:p>
              <text:p text:style-name="al"/>
            </text:section>
          </text:section>
          <text:section text:name="paragraaf_id1-3-2-2-479" text:style-name="paragraaf">
            <text:p text:style-name="paragraaf_kop"><text:span text:style-name="label"/> <text:span text:style-name="nr">73.2.4.</text:span> De WSNP is tussentijds beëindigd </text:p>
            <text:section text:name="structuurtekst_id1-3-2-2-479-2" text:style-name="structuurtekst">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text:p>
              <text:p text:style-name="al">van een faillissement wegens gebrek aan baten (artikel 73.4.14)</text:p>
              <text:p text:style-name="al"/>
            </text:section>
          </text:section>
          <text:section text:name="paragraaf_id1-3-2-2-480" text:style-name="paragraaf">
            <text:p text:style-name="paragraaf_kop"><text:span text:style-name="label"/> <text:span text:style-name="nr">73.3.</text:span> Insolventieprocedure en surseance</text:p>
            <text:section text:name="structuurtekst_id1-3-2-2-480-2" text:style-name="structuurtekst">
              <text:p text:style-name="al"/>
            </text:section>
          </text:section>
          <text:section text:name="paragraaf_id1-3-2-2-481" text:style-name="paragraaf">
            <text:p text:style-name="paragraaf_kop"><text:span text:style-name="label"/> <text:span text:style-name="nr">73.3.1.</text:span> Uitstel en surseance</text:p>
            <text:section text:name="structuurtekst_id1-3-2-2-481-2" text:style-name="structuurtekst">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section text:name="paragraaf_id1-3-2-2-482" text:style-name="paragraaf">
            <text:p text:style-name="paragraaf_kop"><text:span text:style-name="label"/> <text:span text:style-name="nr">73.3.2.</text:span> Ketenaansprakelijkheid en bestuurdersaansprakelijkheid in relatie tot surseance</text:p>
            <text:section text:name="structuurtekst_id1-3-2-2-482-2" text:style-name="structuurtekst">
              <text:p text:style-name="al">Deze bepaling is niet van toepassing voor de gemeente.</text:p>
              <text:p text:style-name="al"/>
            </text:section>
          </text:section>
          <text:section text:name="paragraaf_id1-3-2-2-483" text:style-name="paragraaf">
            <text:p text:style-name="paragraaf_kop"><text:span text:style-name="label"/> <text:span text:style-name="nr">73.4.</text:span> Insolventieprocedure en faillissement</text:p>
            <text:section text:name="structuurtekst_id1-3-2-2-483-2" text:style-name="structuurtekst">
              <text:p text:style-name="al"/>
            </text:section>
          </text:section>
          <text:section text:name="paragraaf_id1-3-2-2-484" text:style-name="paragraaf">
            <text:p text:style-name="paragraaf_kop"><text:span text:style-name="label"/> <text:span text:style-name="nr">73.4.1.</text:span> Faillissementsaanvraag: algemeen</text:p>
            <text:section text:name="structuurtekst_id1-3-2-2-484-2" text:style-name="structuurtek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p text:style-name="al">- die aanslag is gevolgd door een definitieve aanslag; of</text:p>
              <text:p text:style-name="al">- naast de voorlopige aanslag ook andere aanslagen onbetaald zijn gebleven.</text:p>
              <text:p text:style-name="al"/>
            </text:section>
          </text:section>
          <text:section text:name="paragraaf_id1-3-2-2-485" text:style-name="paragraaf">
            <text:p text:style-name="paragraaf_kop"><text:span text:style-name="label"/> <text:span text:style-name="nr">73.4.2.</text:span> Ontbinding van rechtspersonen in plaats van faillissementsaanvraag</text:p>
            <text:section text:name="structuurtekst_id1-3-2-2-485-2" text:style-name="structuurtekst">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section text:name="paragraaf_id1-3-2-2-486" text:style-name="paragraaf">
            <text:p text:style-name="paragraaf_kop"><text:span text:style-name="label"/> <text:span text:style-name="nr">73.4.3.</text:span> Particulieren en faillissement</text:p>
            <text:section text:name="structuurtekst_id1-3-2-2-486-2" text:style-name="structuurtekst">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section text:name="paragraaf_id1-3-2-2-487" text:style-name="paragraaf">
            <text:p text:style-name="paragraaf_kop"><text:span text:style-name="label"/> <text:span text:style-name="nr">73.4.4.</text:span> Saneringsaanbod en faillissementsaanvraag</text:p>
            <text:section text:name="structuurtekst_id1-3-2-2-487-2" text:style-name="structuurtekst">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section text:name="paragraaf_id1-3-2-2-488" text:style-name="paragraaf">
            <text:p text:style-name="paragraaf_kop"><text:span text:style-name="label"/> <text:span text:style-name="nr">73.4.5.</text:span> Verzoek om uitstel van betaling vóór behandeling faillissementsaanvraag door rechter</text:p>
            <text:section text:name="structuurtekst_id1-3-2-2-488-2" text:style-name="structuurtekst">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section text:name="paragraaf_id1-3-2-2-489" text:style-name="paragraaf">
            <text:p text:style-name="paragraaf_kop"><text:span text:style-name="label"/> <text:span text:style-name="nr">73.4.6.</text:span> Toestemming voor faillissementsaanvraag</text:p>
            <text:section text:name="structuurtekst_id1-3-2-2-489-2" text:style-name="structuurtekst">
              <text:p text:style-name="al">De ontvanger moet voor iedere faillissementsaanvraag schriftelijk toestemming van het college hebben. Het voorgaande geldt ook voor in hoger beroep te voeren zaken over een faillissementsaanvraag.</text:p>
              <text:p text:style-name="al"/>
            </text:section>
          </text:section>
          <text:section text:name="paragraaf_id1-3-2-2-490" text:style-name="paragraaf">
            <text:p text:style-name="paragraaf_kop"><text:span text:style-name="label"/> <text:span text:style-name="nr">73.4.7.</text:span> Steunvordering derden voor faillissementsaanvraag</text:p>
            <text:section text:name="structuurtekst_id1-3-2-2-490-2" text:style-name="structuurtekst">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section text:name="paragraaf_id1-3-2-2-491" text:style-name="paragraaf">
            <text:p text:style-name="paragraaf_kop"><text:span text:style-name="label"/> <text:span text:style-name="nr">73.4.8.</text:span> Verlenen van steunvordering en faillissementsaanvraag</text:p>
            <text:section text:name="structuurtekst_id1-3-2-2-491-2" text:style-name="structuurtekst">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section text:name="paragraaf_id1-3-2-2-492" text:style-name="paragraaf">
            <text:p text:style-name="paragraaf_kop"><text:span text:style-name="label"/> <text:span text:style-name="nr">73.4.9.</text:span> Verzet tegen faillietverklaring</text:p>
            <text:section text:name="structuurtekst_id1-3-2-2-492-2" text:style-name="structuurtekst">
              <text:p text:style-name="al">Als de ontvanger gebruik wil maken van de mogelijkheid tot verzet tegen de faillietverklaring als bedoeld in artikel 10 FW heeft hij hiervoor toestemming van het college nodig.</text:p>
              <text:p text:style-name="al"/>
            </text:section>
          </text:section>
          <text:section text:name="paragraaf_id1-3-2-2-493" text:style-name="paragraaf">
            <text:p text:style-name="paragraaf_kop"><text:span text:style-name="label"/> <text:span text:style-name="nr">73.4.10.</text:span> Beroep op regresrecht in faillissement</text:p>
            <text:section text:name="structuurtekst_id1-3-2-2-493-2" text:style-name="structuurtekst">
              <text:p text:style-name="al">Deze bepaling is niet van toepassing voor de gemeente.</text:p>
              <text:p text:style-name="al"/>
            </text:section>
          </text:section>
          <text:section text:name="paragraaf_id1-3-2-2-494" text:style-name="paragraaf">
            <text:p text:style-name="paragraaf_kop"><text:span text:style-name="label"/> <text:span text:style-name="nr">73.4.11.</text:span> Verzending of uitreiking aanslagbiljet bij faillissement</text:p>
            <text:section text:name="structuurtekst_id1-3-2-2-494-2" text:style-name="structuurtekst">
              <text:p text:style-name="al">Voor toezending of uitreiking van het aanslagbiljet ingeval van faillissement wordt verwezen naar artikel 8.1 van deze leidraad.</text:p>
              <text:p text:style-name="al"/>
            </text:section>
          </text:section>
          <text:section text:name="paragraaf_id1-3-2-2-495" text:style-name="paragraaf">
            <text:p text:style-name="paragraaf_kop"><text:span text:style-name="label"/> <text:span text:style-name="nr">73.4.12.</text:span> Opkomen in faillissement</text:p>
            <text:section text:name="structuurtekst_id1-3-2-2-495-2" text:style-name="structuurtekst">
              <text:p text:style-name="al">Van de bevoegdheid op grond van artikel 19 van de wet om van de curator dadelijke voldoening aan de vordering te verlangen wordt verwezen naar artikel 19.2.3 van deze leidraad.</text:p>
              <text:p text:style-name="al"/>
            </text:section>
          </text:section>
          <text:section text:name="paragraaf_id1-3-2-2-496" text:style-name="paragraaf">
            <text:p text:style-name="paragraaf_kop"><text:span text:style-name="label"/> <text:span text:style-name="nr">73.4.13.</text:span> Volgorde uitwinning bodembeslag in faillissement</text:p>
            <text:section text:name="structuurtekst_id1-3-2-2-496-2" text:style-name="structuurtekst">
              <text:p text:style-name="al">Deze bepaling is niet van toepassing voor de gemeente.</text:p>
              <text:p text:style-name="al"/>
            </text:section>
          </text:section>
          <text:section text:name="paragraaf_id1-3-2-2-497" text:style-name="paragraaf">
            <text:p text:style-name="paragraaf_kop"><text:span text:style-name="label"/> <text:span text:style-name="nr">73.4.14.</text:span> Na de toepassing van het faillissement</text:p>
            <text:section text:name="structuurtekst_id1-3-2-2-497-2" text:style-name="structuurtekst">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section text:name="paragraaf_id1-3-2-2-498" text:style-name="paragraaf">
            <text:p text:style-name="paragraaf_kop"><text:span text:style-name="label"/> <text:span text:style-name="nr">73.4.15.</text:span> Opening nationale (secundaire) insolventieprocedure</text:p>
            <text:section text:name="structuurtekst_id1-3-2-2-498-2" text:style-name="structuurtekst">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section text:name="paragraaf_id1-3-2-2-499" text:style-name="paragraaf">
            <text:p text:style-name="paragraaf_kop"><text:span text:style-name="label"/> <text:span text:style-name="nr">73.4.16.</text:span> Omzetting faillissement in WSNP</text:p>
            <text:section text:name="structuurtekst_id1-3-2-2-499-2" text:style-name="structuurtekst">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500" text:style-name="paragraaf">
            <text:p text:style-name="paragraaf_kop"><text:span text:style-name="label"/> <text:span text:style-name="nr">73.5.</text:span> Insolventieprocedure - minnelijke schuldsanering door leden van de NVVK of gemeenten</text:p>
            <text:section text:name="structuurtekst_id1-3-2-2-500-2" text:style-name="structuurtekst">
              <text:p text:style-name="al"/>
            </text:section>
          </text:section>
          <text:section text:name="paragraaf_id1-3-2-2-501" text:style-name="paragraaf">
            <text:p text:style-name="paragraaf_kop"><text:span text:style-name="label"/> <text:span text:style-name="nr">73.5.1.</text:span> Voorwaarden voor MSNP</text:p>
            <text:section text:name="structuurtekst_id1-3-2-2-501-2" text:style-name="structuurtekst">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p text:style-name="al"/>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section text:name="paragraaf_id1-3-2-2-502" text:style-name="paragraaf">
            <text:p text:style-name="paragraaf_kop"><text:span text:style-name="label"/> <text:span text:style-name="nr">73.5.2.</text:span> </text:p>
            <text:section text:name="structuurtekst_id1-3-2-2-502-2" text:style-name="structuurtekst">
              <text:p text:style-name="al">Vervallen.</text:p>
              <text:p text:style-name="al"/>
            </text:section>
          </text:section>
          <text:section text:name="paragraaf_id1-3-2-2-503" text:style-name="paragraaf">
            <text:p text:style-name="paragraaf_kop"><text:span text:style-name="label"/> <text:span text:style-name="nr">73.5.3.</text:span> Gevolgen uitstel MSNP voor invorderingsmaatregelen</text:p>
            <text:section text:name="structuurtekst_id1-3-2-2-503-2" text:style-name="structuurtekst">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ection>
          </text:section>
          <text:section text:name="paragraaf_id1-3-2-2-504" text:style-name="paragraaf">
            <text:p text:style-name="paragraaf_kop"><text:span text:style-name="label"/> <text:span text:style-name="nr">73.5.4.</text:span> Houding ontvanger tijdens uitstel MSNP</text:p>
            <text:section text:name="structuurtekst_id1-3-2-2-504-2" text:style-name="structuurtekst">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section>
          </text:section>
          <text:section text:name="paragraaf_id1-3-2-2-505" text:style-name="paragraaf">
            <text:p text:style-name="paragraaf_kop"><text:span text:style-name="label"/> <text:span text:style-name="nr">73.5.5.</text:span> Intrekken uitstel gedurende MSNP</text:p>
            <text:section text:name="structuurtekst_id1-3-2-2-505-2" text:style-name="structuurtekst">
              <text:p text:style-name="al">De ontvanger trekt het uitstel in als:</text:p>
              <text:p text:style-name="al"/>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section text:name="paragraaf_id1-3-2-2-506" text:style-name="paragraaf">
            <text:p text:style-name="paragraaf_kop"><text:span text:style-name="label"/> <text:span text:style-name="nr">73.5.6.</text:span> De schuldenaar voldoet aan zijn verplichtingen MSNP</text:p>
            <text:section text:name="structuurtekst_id1-3-2-2-506-2" text:style-name="structuurtekst">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section text:name="paragraaf_id1-3-2-2-507" text:style-name="paragraaf">
            <text:p text:style-name="paragraaf_kop"><text:span text:style-name="label"/> <text:span text:style-name="nr">73.5.7.</text:span> Na de toepassing van de MSNP</text:p>
            <text:section text:name="structuurtekst_id1-3-2-2-507-2" text:style-name="structuurtekst">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 / teruggaven dan wel het ontbreken daarvan voldoende op juistheid heeft getoetst; en</text:p>
              <text:p text:style-name="al">- hij over de resultaten van die toetsing in voorkomend geval tijdig contact heeft opgenomen met de ontvanger.</text:p>
              <text:p text:style-name="al"/>
            </text:section>
          </text:section>
          <text:section text:name="paragraaf_id1-3-2-2-508" text:style-name="paragraaf">
            <text:p text:style-name="paragraaf_kop"><text:span text:style-name="label"/> <text:span text:style-name="nr">73.5a</text:span> Insolventieprocedure - minnelijke schuldsanering door anderen dan leden van de NVVK of gemeenten</text:p>
            <text:section text:name="structuurtekst_id1-3-2-2-508-2" text:style-name="structuurtekst">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509" text:style-name="paragraaf">
            <text:p text:style-name="paragraaf_kop"><text:span text:style-name="label"/> <text:span text:style-name="nr">73.6.</text:span> Insolventieprocedures en akkoorden</text:p>
            <text:section text:name="structuurtekst_id1-3-2-2-509-2" text:style-name="structuurtekst">
              <text:p text:style-name="al"/>
            </text:section>
          </text:section>
          <text:section text:name="paragraaf_id1-3-2-2-510" text:style-name="paragraaf">
            <text:p text:style-name="paragraaf_kop"><text:span text:style-name="label"/> <text:span text:style-name="nr">73.6.1.</text:span> Buitengerechtelijk akkoord</text:p>
            <text:section text:name="structuurtekst_id1-3-2-2-510-2" text:style-name="structuurtek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section text:name="paragraaf_id1-3-2-2-511" text:style-name="paragraaf">
            <text:p text:style-name="paragraaf_kop"><text:span text:style-name="label"/> <text:span text:style-name="nr">73.6.2.</text:span> </text:p>
            <text:section text:name="structuurtekst_id1-3-2-2-511-2" text:style-name="structuurtekst">
              <text:p text:style-name="al">Vervallen.</text:p>
              <text:p text:style-name="al"/>
            </text:section>
          </text:section>
          <text:section text:name="paragraaf_id1-3-2-2-512" text:style-name="paragraaf">
            <text:p text:style-name="paragraaf_kop"><text:span text:style-name="label"/> <text:span text:style-name="nr">73.6.2a</text:span> Betaling bedrag saneringsakkoord</text:p>
            <text:section text:name="structuurtekst_id1-3-2-2-512-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section text:name="paragraaf_id1-3-2-2-513" text:style-name="paragraaf">
            <text:p text:style-name="paragraaf_kop"><text:span text:style-name="label"/> <text:span text:style-name="nr">73.6.3.</text:span> Gevolgen buitengerechtelijk akkoord</text:p>
            <text:section text:name="structuurtekst_id1-3-2-2-513-2" text:style-name="structuurtekst">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section>
          </text:section>
          <text:section text:name="paragraaf_id1-3-2-2-514" text:style-name="paragraaf">
            <text:p text:style-name="paragraaf_kop"><text:span text:style-name="label"/> <text:span text:style-name="nr">73.6.4.</text:span> Voorwaarden voor toetreding tot een gerechtelijk akkoord</text:p>
            <text:section text:name="structuurtekst_id1-3-2-2-514-2" text:style-name="structuurtekst">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section text:name="paragraaf_id1-3-2-2-515" text:style-name="paragraaf">
            <text:p text:style-name="paragraaf_kop"><text:span text:style-name="label"/> <text:span text:style-name="nr">73.6.5.</text:span> Gevolgen toetreden tot gerechtelijk akkoord</text:p>
            <text:section text:name="structuurtekst_id1-3-2-2-515-2" text:style-name="structuurtekst">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section text:name="paragraaf_id1-3-2-2-516" text:style-name="paragraaf">
            <text:p text:style-name="paragraaf_kop"><text:span text:style-name="label"/> <text:span text:style-name="nr">73.6.6.</text:span> Begrip belastingschuld en (buiten)gerechtelijk akkoord</text:p>
            <text:section text:name="structuurtekst_id1-3-2-2-516-2" text:style-name="structuurtekst">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section text:name="paragraaf_id1-3-2-2-517" text:style-name="paragraaf">
            <text:p text:style-name="paragraaf_kop"><text:span text:style-name="label"/> <text:span text:style-name="nr">73.6.7.</text:span> Schuldig nalatig en (buiten)gerechtelijk akkoord</text:p>
            <text:section text:name="structuurtekst_id1-3-2-2-517-2" text:style-name="structuurtekst">
              <text:p text:style-name="al">Deze bepaling is niet van toepassing voor de gemeente.</text:p>
              <text:p text:style-name="al"/>
            </text:section>
          </text:section>
          <text:section text:name="paragraaf_id1-3-2-2-518" text:style-name="paragraaf">
            <text:p text:style-name="paragraaf_kop"><text:span text:style-name="label"/> <text:span text:style-name="nr">73.6.8.</text:span> Gevolgen dwangakkoord</text:p>
            <text:section text:name="structuurtekst_id1-3-2-2-518-2" text:style-name="structuurtekst">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section text:name="paragraaf_id1-3-2-2-519" text:style-name="paragraaf">
            <text:p text:style-name="paragraaf_kop"><text:span text:style-name="label"/> <text:span text:style-name="nr">73.6.9.</text:span> Kwijtschelding voor ondernemers bij een saneringsakkoord</text:p>
            <text:section text:name="structuurtekst_id1-3-2-2-519-2" text:style-name="structuurtekst">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section text:name="paragraaf_id1-3-2-2-520" text:style-name="paragraaf">
            <text:p text:style-name="paragraaf_kop"><text:span text:style-name="label"/> <text:span text:style-name="nr">73.7.</text:span> Wettelijk breed moratorium</text:p>
            <text:section text:name="structuurtekst_id1-3-2-2-52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artikel_id1-3-2-2-52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2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paragraaf_id1-3-2-2-523" text:style-name="paragraaf">
            <text:p text:style-name="paragraaf_kop"><text:span text:style-name="label"/> <text:span text:style-name="nr">75.1.</text:span> Gevorderde som bevat geen vervolgingskosten</text:p>
            <text:section text:name="structuurtekst_id1-3-2-2-52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524" text:style-name="paragraaf">
            <text:p text:style-name="paragraaf_kop"><text:span text:style-name="label"/> <text:span text:style-name="nr">75.2.</text:span> Aan derden toekomende bedragen</text:p>
            <text:section text:name="structuurtekst_id1-3-2-2-524-2" text:style-name="structuurtekst">
              <text:p text:style-name="al">Onder de bedragen die op grond van artikel 6 van de Kostenwet invordering rijksbelastingen aan de belastingschuldige in rekening worden gebracht, vallen:</text:p>
              <text:p text:style-name="al"/>
              <text:p text:style-name="al">- de kosten van de advertenties als bedoeld in artikel 3, vierde lid , en artikel 4, eerste lid, van de Kostenwet invordering rijksbelastingen ;</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525" text:style-name="paragraaf">
            <text:p text:style-name="paragraaf_kop"><text:span text:style-name="label"/> <text:span text:style-name="nr">75.3.</text:span> Rechtsmiddelen en vervolgingskosten</text:p>
            <text:section text:name="structuurtekst_id1-3-2-2-525-2" text:style-name="structuurtekst">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526" text:style-name="paragraaf">
            <text:p text:style-name="paragraaf_kop"><text:span text:style-name="label"/> <text:span text:style-name="nr">75.4.</text:span> Verzoek om vermindering vervolgingskosten aanmerken als bezwaar</text:p>
            <text:section text:name="structuurtekst_id1-3-2-2-526-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527" text:style-name="paragraaf">
            <text:p text:style-name="paragraaf_kop"><text:span text:style-name="label"/> <text:span text:style-name="nr">75.5.</text:span> Niet in rekening brengen van vervolgingskosten</text:p>
            <text:section text:name="structuurtekst_id1-3-2-2-527-2" text:style-name="structuurtekst">
              <text:p text:style-name="al">In de volgende gevallen brengt de ontvanger voor het uitbrengen van exploten geen vervolgingskosten in rekening:</text:p>
              <text:p text:style-name="al"/>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section text:name="paragraaf_id1-3-2-2-528" text:style-name="paragraaf">
            <text:p text:style-name="paragraaf_kop"><text:span text:style-name="label"/> <text:span text:style-name="nr">75.6.</text:span> Onverschuldigdheid van vervolgingskosten</text:p>
            <text:section text:name="structuurtekst_id1-3-2-2-528-2" text:style-name="structuurtekst">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text:p>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section text:name="paragraaf_id1-3-2-2-529" text:style-name="paragraaf">
            <text:p text:style-name="paragraaf_kop"><text:span text:style-name="label"/> <text:span text:style-name="nr">75.7.</text:span> Niet-verwijtbaarheid en vervolgingskosten</text:p>
            <text:section text:name="structuurtekst_id1-3-2-2-529-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530" text:style-name="paragraaf">
            <text:p text:style-name="paragraaf_kop"><text:span text:style-name="label"/> <text:span text:style-name="nr">75.8.</text:span> Versnelde invordering en vervolgingskosten</text:p>
            <text:section text:name="structuurtekst_id1-3-2-2-530-2" text:style-name="structuurtekst">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ection>
          </text:section>
          <text:section text:name="paragraaf_id1-3-2-2-531" text:style-name="paragraaf">
            <text:p text:style-name="paragraaf_kop"><text:span text:style-name="label"/> <text:span text:style-name="nr">75.9.</text:span> Aansprakelijkgestelden en vervolgingskosten</text:p>
            <text:section text:name="structuurtekst_id1-3-2-2-53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532" text:style-name="paragraaf">
            <text:p text:style-name="paragraaf_kop"><text:span text:style-name="label"/> <text:span text:style-name="nr">75.10.</text:span> Geen kwijtschelding van vervolgingskosten</text:p>
            <text:section text:name="structuurtekst_id1-3-2-2-532-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section text:name="paragraaf_id1-3-2-2-533" text:style-name="paragraaf">
            <text:p text:style-name="paragraaf_kop"><text:span text:style-name="label"/> <text:span text:style-name="nr">75.11.</text:span> Limitering betekeningskosten dwangbevel</text:p>
            <text:section text:name="structuurtekst_id1-3-2-2-533-2" text:style-name="structuurtek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artikel_id1-3-2-2-534"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paragraaf_id1-3-2-2-536" text:style-name="paragraaf">
            <text:p text:style-name="paragraaf_kop"><text:span text:style-name="label"/> <text:span text:style-name="nr">80.1.</text:span> Tenuitvoerlegging termijndwangbevel</text:p>
            <text:section text:name="structuurtekst_id1-3-2-2-536-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537" text:style-name="paragraaf">
            <text:p text:style-name="paragraaf_kop"><text:span text:style-name="label"/> <text:span text:style-name="nr">80.2.</text:span> Moment van vaststelling van (naheffings)aanslagen</text:p>
            <text:section text:name="structuurtekst_id1-3-2-2-537-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Gemeentewet]|[1.0:c:BWBR0005416&amp;g=2019-01-01</meta:user-defined>
    <meta:user-defined meta:name="DCTERMS.alternative">Leidraad invordering gemeentelijke belastingen gemeente Geertruidenberg</meta:user-defined>
    <dc:language>nl</dc:language>
    <meta:user-defined meta:name="OVERHEID.Gemeente/DC.spatial">Geertruidenberg</meta:user-defined>
    <meta:user-defined meta:name="DC.title">Leidraad invordering gemeentelijke belastingen Geertruidenberg</meta:user-defined>
    <meta:user-defined meta:name="DCTERMS.W3CDTF/DCTERMS.available">2020-01-03</meta:user-defined>
    <meta:user-defined meta:name="DCTERMS.W3CDTF/OVERHEIDop.jaargang">2020</meta:user-defined>
    <meta:user-defined meta:name="OVERHEIDop.publicationIssue">2612</meta:user-defined>
    <meta:user-defined meta:name="OVERHEIDop.betreftRegeling">CVDR635774_1</meta:user-defined>
    <meta:user-defined meta:name="xs:date/OVERHEIDop.startdatum">2019-12-24</meta:user-defined>
    <meta:user-defined meta:name="OVERHEIDop.GmbID/DC.identifier">gmb-2020-2612</meta:user-defined>
    <meta:user-defined meta:name="OVERHEIDop.versieInformatie"/>
  </office:meta>
</office:document-meta>
</file>