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5-1">
      <text:list-level-style-bullet style:num-suffix="" text:bullet-char="​" text:level="1">
        <style:list-level-properties text:min-label-width="10mm"/>
      </text:list-level-style-bullet>
    </text:list-style>
    <text:list-style style:name="id1-3-2-2-2-3-5-2">
      <text:list-level-style-bullet style:num-suffix="" text:bullet-char="​" text:level="1">
        <style:list-level-properties text:min-label-width="10mm"/>
      </text:list-level-style-bullet>
    </text:list-style>
    <text:list-style style:name="id1-3-2-2-2-3-5-3">
      <text:list-level-style-bullet style:num-suffix="" text:bullet-char="​" text:level="1">
        <style:list-level-properties text:min-label-width="10mm"/>
      </text:list-level-style-bullet>
    </text:list-style>
    <text:list-style style:name="id1-3-2-2-2-3-5-4">
      <text:list-level-style-bullet style:num-suffix="" text:bullet-char="​" text:level="1">
        <style:list-level-properties text:min-label-width="10mm"/>
      </text:list-level-style-bullet>
    </text:list-style>
    <text:list-style style:name="id1-3-2-2-2-3-5-5">
      <text:list-level-style-bullet style:num-suffix="" text:bullet-char="​" text:level="1">
        <style:list-level-properties text:min-label-width="10mm"/>
      </text:list-level-style-bullet>
    </text:list-style>
    <text:list-style style:name="id1-3-2-2-2-3-5-6">
      <text:list-level-style-bullet style:num-suffix="" text:bullet-char="​" text:level="1">
        <style:list-level-properties text:min-label-width="10mm"/>
      </text:list-level-style-bullet>
    </text:list-style>
    <text:list-style style:name="id1-3-2-2-2-3-5-7">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Beheerregeling informatiebeheer Purmerend 2020</text:p>
      <text:section text:name="regeling_id1-3-2" text:style-name="regeling">
        <text:section text:name="aanhef_id1-3-2-1" text:style-name="aanhef">
          <text:section text:name="preambule_id1-3-2-1-1" text:style-name="preambule">
            <text:p text:style-name="al">Het college van burgemeester en wethouders van de gemeente Purmerend;</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gelet op artikel 1, eerste lid, van de Archiefverordening gemeente Purmerend 2020; </text:p>
            <text:p text:style-name="al"/>
            <text:p text:style-name="al">besluit vast te stellen de Beheerregeling informatiebeheer gemeente Purmerend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a.</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vanuit andere hoofde in een archiefbewaarplaats zijn opgenomen om daar te berusten;</text:p>
                    </text:list-item>
                    <text:list-item text:style-override="id1-3-2-2-1-2-3-1-3-4">
                      <text:number>4.</text:number>
                      <text:p text:style-name="al">reproducties, ongeacht hun vorm, welke bij of ingevolge de wet in de plaats zijn gesteld van de onder 1, 2 of 3 bedoelde archiefbescheiden of welke op grond van het bepaalde in artikel 7 van de Archiefwet 1995 zijn vervaardigd;</text:p>
                    </text:list-item>
                  </text:list>
                </text:list-item>
              </text:list>
              <text:p text:style-name="al">b. archiefbewaarplaats: de door burgemeester en wethouders voor de blijvende bewaring van archiefbescheiden aangewezen bewaarplaats, als bedoeld in artikel 31 van de Archiefwet 1995;</text:p>
              <text:p text:style-name="al">c. archiefruimte: een ruimte, bestemd of aangewezen voor de bewaring van archiefbescheiden in afwachting van hun overbrenging naar de archiefbewaarplaats, als bedoeld in artikel 1, onder e, van de Archiefwet 1995;</text:p>
              <text:p text:style-name="al">d. beheer: de ambtelijke verantwoordelijkheid voor de uitvoering van werkzaamheden om archiefbescheiden in goede, geordende en toegankelijke staat te brengen en te bewaren;</text:p>
              <text:p text:style-name="al">e. beheerder: de gemeentesecretaris;</text:p>
              <text:p text:style-name="al">f. conversie: omzetting of overzetting van gegevens in een ander bestandsformaat, als bedoeld in artikel 1, onder d, van de Archiefregeling; </text:p>
              <text:p text:style-name="al">g. informatiehuishouding: het geheel aan maatregelen om de archiefbescheiden in goede,</text:p>
              <text:p text:style-name="al">geordende en toegankelijke staat te brengen en te bewaren gedurende de wettelijk bepaalde </text:p>
              <text:p text:style-name="al">termijn;</text:p>
              <text:p text:style-name="al">h. kwaliteitssysteem: zoals bedoeld in artikel 16 van de Archiefregeling;</text:p>
              <text:p text:style-name="al">i. migratie: overzetting van gegevens en toepassingsprogrammatuur naar een ander platform, als bedoeld in artikel 1, onder k, van de Archiefregeling;</text:p>
              <text:p text:style-name="al">j. overbrenging: overbrenging van archiefbescheiden naar de archiefbewaarplaats als bedoeld in de artikelen 12 en 13 van de Archiefwet 1995;</text:p>
              <text:p text:style-name="al">k. selectielijst: lijst waarin tenminste wordt aangegeven welke archiefbescheiden voor vernietiging in aanmerking komen als bedoeld in artikel 5 van de Archiefwet 1995;</text:p>
              <text:p text:style-name="al">l. Strategisch Informatie Overleg (SIO): structureel overleg dat de besluitvorming inzake de informatiehuishouding vanuit de verantwoordelijkheid voor de informatieketen in samenhang voorbereidt;</text:p>
              <text:p text:style-name="al">m. vervanging: het vervangen van archiefbescheiden door reproducties als bedoeld in art. 7 van de Archiefwet 1995, en vervreemding: overdracht van archiefbescheiden als bedoeld in artikel 8 van de Archiefwet 1995 of van rechtswege;</text:p>
              <text:p text:style-name="al">n. e-depot: het geheel van organisatie, beleid, processen en procedures, financieel beheer, personeel, databeheer, databeveiliging en aanwezige hard- en software, dat duurzaam beheren en raadplegen van te bewaren digitale archiefbescheiden mogelijk maakt.</text:p>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en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p text:style-name="al">1. De beheerder is belast met het beheer van de archiefbescheiden in overeenstemming met de eisen van het gehanteerde kwaliteitssysteem.</text:p>
              <text:p text:style-name="al">2. 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p text:style-name="al">1. Het Strategisch Informatieoverleg Purmerend geeft burgemeester en wethouders in ieder geval advies over:</text:p>
              <text:list text:style-name="id1-3-2-2-2-3-3">
                <text:list-item text:style-override="id1-3-2-2-2-3-3-1">
                  <text:number>a.</text:number>
                  <text:p text:style-name="al">vervreemding van archiefbescheiden; </text:p>
                </text:list-item>
                <text:list-item text:style-override="id1-3-2-2-2-3-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p text:style-name="al">2. De gemeentearchivaris geeft burgemeester en wethouders in ieder geval advies over:</text:p>
              <text:list text:style-name="id1-3-2-2-2-3-5">
                <text:list-item text:style-override="id1-3-2-2-2-3-5-1">
                  <text:number/>
                  <text:p text:style-name="al">a. overdracht van archiefbescheiden aan een andere beheerder;</text:p>
                </text:list-item>
                <text:list-item text:style-override="id1-3-2-2-2-3-5-2">
                  <text:number/>
                  <text:p text:style-name="al">b. vervanging, migratie en conversie van archiefbescheiden; </text:p>
                </text:list-item>
                <text:list-item text:style-override="id1-3-2-2-2-3-5-3">
                  <text:number/>
                  <text:p text:style-name="al">c. overbrenging van archiefbescheiden naar de archiefbewaarplaats;</text:p>
                </text:list-item>
                <text:list-item text:style-override="id1-3-2-2-2-3-5-4">
                  <text:number/>
                  <text:p text:style-name="al">d. beperkingen op de openbaarheid van archiefbescheiden, alvorens deze worden overgebracht naar de archiefbewaarplaats;</text:p>
                </text:list-item>
                <text:list-item text:style-override="id1-3-2-2-2-3-5-5">
                  <text:number/>
                  <text:p text:style-name="al">e. duurzaamheid van digitale archiefbescheiden, en</text:p>
                </text:list-item>
                <text:list-item text:style-override="id1-3-2-2-2-3-5-6">
                  <text:number/>
                  <text:p text:style-name="al">f. de keuze, inrichting en locatie van archiefruimten bestemd voor het bewaren van archiefbescheiden.</text:p>
                </text:list-item>
                <text:list-item text:style-override="id1-3-2-2-2-3-5-7">
                  <text:number/>
                  <text:p text:style-name="al"/>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aan wie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aan wie die taken worden overgedragen.</text:p>
                </text:list-item>
              </text:list>
              <text:p text:style-name="al"/>
            </text:section>
            <text:section text:name="artikel_id1-3-2-2-2-5" text:style-name="artikel">
              <text:p text:style-name="artikel_kop_titel"> Artikel 6.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 </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section text:name="artikel_id1-3-2-2-2-6" text:style-name="artikel">
              <text:p text:style-name="artikel_kop_titel"> Artikel 7. Beheereenheid Waterlands Archief</text:p>
              <text:list text:style-name="id1-3-2-2-2-6-2">
                <text:list-item text:style-override="id1-3-2-2-2-6-2-1">
                  <text:number>a.</text:number>
                  <text:p text:style-name="al">Het Waterlands Archief vormt een afzonderlijke beheereenheid.</text:p>
                </text:list-item>
                <text:list-item text:style-override="id1-3-2-2-2-6-2-2">
                  <text:number>b.</text:number>
                  <text:p text:style-name="al">De gemeente Purmerend houdt toezicht op het informatiebeheer van het Waterlands Archief.</text:p>
                </text:list-item>
                <text:list-item text:style-override="id1-3-2-2-2-6-2-3">
                  <text:number>c.</text:number>
                  <text:p text:style-name="al">Het toezicht bedoeld in b, wordt uitbesteed. De kosten voor deze uitbesteding komen voor de gemeenschappelijke regeling Waterlands Archief.</text:p>
                </text:list-item>
                <text:list-item text:style-override="id1-3-2-2-2-6-2-4">
                  <text:number>d.</text:number>
                  <text:p text:style-name="al">Het bestuur van het Waterlands Archief wijst de beheerder van de archiefbescheiden van Waterlands Archief aa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trekking oud besluit informatiebeheer</text:p>
              <text:p text:style-name="al">Het Besluit Informatiebeheer gemeente Purmerend 2013 wordt ingetrokken op de in artikel 9, eerste lid genoemde datum.</text:p>
            </text:section>
            <text:section text:name="artikel_id1-3-2-2-3-3" text:style-name="artikel">
              <text:p text:style-name="artikel_kop_titel"> Artikel 9. Inwerkingtreding en citeertitel</text:p>
              <text:p text:style-name="al">1. Deze beheerregeling treedt in werking met ingang van de dag na bekendmaking.</text:p>
              <text:p text:style-name="al">2. Deze beheerregeling wordt aangehaald als: Beheerregeling Informatiebeheer gemeente Purmerend 2020.</text:p>
              <text:p text:style-name="al"/>
              <text:p text:style-name="al">Aldus vastgesteld in de vergadering van het college van burgemeester en wethouders van de gemeente Purmerend van 15 september 2020.</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Burgemeester,</text:span></text:p>
            <text:p><text:span text:style-name="ondertekening_naam">
            <text:span text:style-name="voornaam"> D. </text:span>
            <text:span text:style-name="achternaam">Bijl</text:span>
          </text:span></text:p>
            <text:p><text:span text:style-name="functie"/></text:p>
            <text:p><text:span text:style-name="functie"/></text:p>
            <text:p><text:span text:style-name="functie">Secretaris,</text:span></text:p>
            <text:p><text:span text:style-name="ondertekening_naam">
            <text:span text:style-name="voornaam"> G. </text:span>
            <text:span text:style-name="achternaam">Blom</text:span>
          </text:span></text:p>
            <text:p><text:span text:style-name="functie"/></text:p>
          </text:section>
          <text:section text:name="ondertekening_id1-3-2-3-2">
            <text:p><text:span text:style-name="functie"/></text:p>
          </text:section>
        </text:section>
        <text:section text:name="bijlage_id1-3-2-4" text:style-name="bijlage">
          <text:p text:style-name="bijlage_top"/>
          <text:p text:style-name="artikel_kop_titel"><text:span text:style-name="label">Toelichting</text:span> </text:p>
          <text:p text:style-name="al">
          <text:span text:style-name="nadrukvet"/>
        </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Het begrip archiefbescheiden moet worden opgevat in de ruimste zin. Hieronder worden ook verstaan informatieobjecten, geanonimiseerde bestanden en datasets e.d.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SIO) gemeente Purmerend bewaakt de ketengerichte belangenafweging in de informatiehuishouding. Het SIO heeft minimaal als taak te adviseren bij besluiten omtrent vervreemding van archiefbescheiden als bedoeld in artikel 7 van het Archiefbesluit. Daarnaast is een SIO verplicht bij de opstelling van een (aparte)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wordt ook wel eens aangeduid met ‘hotspotmonitor’).</text:p>
          <text:p text:style-name="al">De advisering over archief wettelijke taken die niet als taken bij het SIO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bij inwerkingtreden van een nieuwe Archiefwet zal deze termijn tien jaar bedragen).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p text:style-name="al">
          <text:span text:style-name="nadrukvet">Artikel 7</text:span>
        </text:p>
          <text:p text:style-name="al">Het Waterlands Archief heeft als bedrijfsvoeringsorganisatie geen verordenende bevoegdheid. De zorg voor de archiefbescheiden (d.w.z. de zorg voor het archief van het bestuur en bedrijfsvoering van de gemeenschappelijke regeling) van het Waterlands Archief berust bij het bestuur van de GR maar met de voorziening uit artikel 40, derde lid Archiefwet wordt de Archiefverordening van Purmerend bedoeld. Het Waterlands Archief is daarom gedefinieerd als afzonderlijke beheereenheid in deze beheerregeling. De gemeente Purmerend houdt vanuit haar rol als zorgdrager toezicht op het informatiebeheer van het Waterlands Archief.</text:p>
          <text:p text:style-name="al">Het Waterlands Archief heeft een eigen (aanvullend) Reglement Informatiebeheer (artikel 25 van de GR) en een eigen beheerder van de archiefbescheiden (zijnde de directeur die is aangewezen door het bestuu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118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8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8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Bestuur | Organisatie en beleid</meta:user-defined>
    <meta:user-defined meta:name="DC.source">https://decentrale.regelgeving.overheid.nl/cvdr/xhtmloutput/Historie/Purmerend/640222/CVDR640222_1.html</meta:user-defined>
    <meta:user-defined meta:name="OVERHEIDop.referentienummer">1515740</meta:user-defined>
    <meta:user-defined meta:name="DCTERMS.alternative">Beheerregeling Informatiebeheer gemeente Purmerend 2020</meta:user-defined>
    <dc:language>nl</dc:language>
    <meta:user-defined meta:name="OVERHEID.Gemeente/DC.spatial">Purmerend</meta:user-defined>
    <meta:user-defined meta:name="DC.title">Beheerregeling informatiebeheer Purmerend 2020</meta:user-defined>
    <meta:user-defined meta:name="DCTERMS.W3CDTF/DCTERMS.available">2020-10-09</meta:user-defined>
    <meta:user-defined meta:name="DCTERMS.W3CDTF/OVERHEIDop.jaargang">2020</meta:user-defined>
    <meta:user-defined meta:name="OVERHEIDop.publicationIssue">261182</meta:user-defined>
    <meta:user-defined meta:name="OVERHEIDop.betreftRegeling">CVDR644753_1</meta:user-defined>
    <meta:user-defined meta:name="xs:date/OVERHEIDop.startdatum">2020-10-10</meta:user-defined>
    <meta:user-defined meta:name="OVERHEIDop.GmbID/DC.identifier">gmb-2020-261182</meta:user-defined>
    <meta:user-defined meta:name="OVERHEIDop.versieInformatie"/>
  </office:meta>
</office:document-meta>
</file>