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artikel 35 Drank- en Horecawet, t.b.v. activiteiten carnaval,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Hof van Holland in Made een ontheffing is verleend voor het verstrekken van zwak-alcoholische drank ter hoogte van Nieuwstraat 1 in Made in verband met carnaval op de volgende dagen:</text:p>
            <text:p text:style-name="common-al">• vrijdag 21 februari 2020 van 20.00 tot 04.00 uur</text:p>
            <text:p text:style-name="common-al">• zaterdag 22 februari 2020 van 20.00 tot 04.00 uur</text:p>
            <text:p text:style-name="common-al">• zondag 23 februari 2020 van 13.00 tot 04.00 uur</text:p>
            <text:p text:style-name="common-al">• maandag 24 februari 2020 van 16.00 tot 04.00 uur</text:p>
            <text:p text:style-name="common-al">• dinsdag 25 februari 2020 van 15.00 tot 0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1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892 409988</meta:user-defined>
    <meta:user-defined meta:name="DC.title">Week 5 - 2020: Gemeente Drimmelen, ontheffing artikel 35 Drank- en Horecawet, t.b.v. activiteiten carnaval, Café Hof van Holland, Made</meta:user-defined>
    <meta:user-defined meta:name="OVERHEID.PostcodeHuisnummer/OVERHEIDop.postcodeHuisnummer">4921CT 1</meta:user-defined>
    <meta:user-defined meta:name="OVERHEIDop.straatnaam">Nieuw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117</meta:user-defined>
    <meta:user-defined meta:name="OVERHEIDop.GmbID/DC.identifier">gmb-2020-26117</meta:user-defined>
    <meta:user-defined meta:name="OVERHEIDop.versieInformatie"/>
  </office:meta>
</office:document-meta>
</file>