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unnikenakker 1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nikenakker 13 in Mierlo</text:p>
            <text:p text:style-name="common-al">Datum ontvangst: 7 oktober 2020</text:p>
            <text:p text:style-name="common-al">Omschrijving: het bouw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16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88.01 383168.45</meta:user-defined>
    <meta:user-defined meta:name="DC.title">Kennisgeving ontvangst aanvraag omgevingsvergunning Munnikenakker 13 in Mierlo</meta:user-defined>
    <meta:user-defined meta:name="OVERHEID.PostcodeHuisnummer/OVERHEIDop.postcodeHuisnummer">5731EB 13</meta:user-defined>
    <meta:user-defined meta:name="OVERHEIDop.straatnaam">Munnikenakker</meta:user-defined>
    <meta:user-defined meta:name="OVERHEIDop.woonplaats">Mie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165</meta:user-defined>
    <meta:user-defined meta:name="OVERHEIDop.GmbID/DC.identifier">gmb-2020-261165</meta:user-defined>
    <meta:user-defined meta:name="OVERHEIDop.versieInformatie"/>
  </office:meta>
</office:document-meta>
</file>