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ziëweg, 2020-05317, wijzigen van parkeergarage van parktorens Aziëpark van één- naar tweelaagse parkeergarage, wijzigen van Franse balkons en maken van traforuimte bij bergingen, ontheffing handelen in strijd met regels ruimtelijke ordening, verzonden 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16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6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6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4.038 486059.996</meta:user-defined>
    <meta:user-defined meta:name="DC.title">Haarlem, verleende omgevingsvergunning Aziëweg, 2020-05317, wijzigen van parkeergarage van parktorens Aziëpark van één- naar tweelaagse parkeergarage, wijzigen van Franse balkons en maken van traforuimte bij bergingen, ontheffing handelen in strijd met regels ruimtelijke ordening, verzonden 6 oktober 2020</meta:user-defined>
    <meta:user-defined meta:name="OVERHEID.PostcodeHuisnummer/OVERHEIDop.postcodeHuisnummer">2037XZ 160</meta:user-defined>
    <meta:user-defined meta:name="OVERHEIDop.straatnaam">Aziëweg</meta:user-defined>
    <meta:user-defined meta:name="OVERHEIDop.woonplaats">Haarlem</meta:user-defined>
    <meta:user-defined meta:name="DCTERMS.W3CDTF/DCTERMS.available">2020-10-09</meta:user-defined>
    <meta:user-defined meta:name="DCTERMS.W3CDTF/OVERHEIDop.jaargang">2020</meta:user-defined>
    <meta:user-defined meta:name="OVERHEIDop.publicationIssue">261164</meta:user-defined>
    <meta:user-defined meta:name="OVERHEIDop.GmbID/DC.identifier">gmb-2020-261164</meta:user-defined>
    <meta:user-defined meta:name="OVERHEIDop.versieInformatie"/>
  </office:meta>
</office:document-meta>
</file>