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burgemeester en het college van burgemeester en wethouders van Borsele tot het aanwijzen van toezichthou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zien het besluit van de burgemeester en het college van burgemeester en wethouders van 27 augustus 2019 tot het aanwijzen van toezichthoudende ambtenaren;</text:p>
            <text:p text:style-name="al"/>
            <text:p text:style-name="al">gelet op artikel 5:11 van de Algemene wet bestuursrecht, artikel 5.11 van de Wet algemene bepalingen omgevingsrecht, artikel 33 van de Huisvestingswet 2014, artikel 63, tweede lid, van de Wet veiligheidsregio’s en artikel 6:2 van de Algemene plaatselijke verordening;</text:p>
            <text:p text:style-name="al"/>
            <text:p text:style-name="al">overwegende dat het nodig is het aanwijzingsbesluit te vervangen als gevolg van organisatorische wijzigingen;</text:p>
            <text:list text:style-name="id1-3-2-1-1-6">
              <text:list-item text:style-override="id1-3-2-1-1-6-1">
                <text:number>•</text:number>
                <text:p text:style-name="al">de vergunningverlener Wabo van het team Vergunningen en Veiligheid aan te wijzen als toezichthouder belast met het toezicht op de naleving van de Wet algemene bepalingen omgevingsrecht;</text:p>
              </text:list-item>
              <text:list-item text:style-override="id1-3-2-1-1-6-2">
                <text:number>•</text:number>
                <text:p text:style-name="al">de juridisch medewerker Ruimte van het team Vergunningen en Veiligheid aan te wijzen als toezichthouder belast met het toezicht op de naleving van de Wet algemene bepalingen omgevingsrecht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besluit van 27 augustus 2019 tot het aanstellen van toezichthouders in te trekken.</text:p>
              </text:list-item>
              <text:list-item text:style-override="id1-3-2-2-1-2-2">
                <text:number>2.</text:number>
                <text:p text:style-name="al">De personen, die één van de hieronder te noemen functie vervullen, aan te stellen als toezichthouder belast met het toezicht op de naleving van het bepaalde bij en krachtens:</text:p>
                <text:list text:style-name="id1-3-2-2-1-2-2-3">
                  <text:list-item text:style-override="id1-3-2-2-1-2-2-3-1">
                    <text:number>a.</text:number>
                    <text:p text:style-name="al">
                    <text:span text:style-name="nadrukcur">de Wet algemene bepalingen omgevingsrecht:</text:span>
                  </text:p>
                    <text:p text:style-name="al">(team Ruimtelijke Ontwikkeling) beleidsmedewerker ruimtelijke ordening, senior beleidsmedewerker ruimtelijke ordening of senior beleidsmedewerker volkshuisvesting;</text:p>
                    <text:p text:style-name="al">(team Vergunningen en Veiligheid) senior juridisch medewerker, (administratief) juridisch medewerker, juridisch medewerker APV/Bijzondere wetten; juridisch medewerker Ruimte; technisch beleidsmedewerker; bouwinspecteur, technisch medewerker, vergunningverlener Wabo; senior technisch medewerker of toezichthouder/buitengewoon opsporingsambtenaar;</text:p>
                    <text:p text:style-name="al">(team Leefomgeving) senior technisch beleidsmedewerker bodem, senior technisch beleidsmedewerker groen, senior technisch beleidsmedewerker, werkvoorbereider, technisch medewerker of senior technisch beleidsmedewerker;</text:p>
                    <text:p text:style-name="al">(Afdeling risicobeheersing van de Veiligheidsregio Zeeland) medewerker brandpreventie, specialist brandpreventie.</text:p>
                  </text:list-item>
                  <text:list-item text:style-override="id1-3-2-2-1-2-2-3-2">
                    <text:number>b.</text:number>
                    <text:p text:style-name="al">
                    <text:span text:style-name="nadrukcur">de Huisvestingswet:</text:span>
                  </text:p>
                    <text:p text:style-name="al">(team Ruimtelijke Ontwikkeling) senior beleidsmedewerker volkshuisvesting;</text:p>
                    <text:p text:style-name="al">(team Vergunningen en Veiligheid) senior juridisch medewerker, (administratief) juridisch medewerker, bouwinspecteur, technisch beleidsmedewerker, technisch medewerker, senior technisch medewerker of vergunningverlener Wabo.</text:p>
                  </text:list-item>
                  <text:list-item text:style-override="id1-3-2-2-1-2-2-3-3">
                    <text:number>c.</text:number>
                    <text:p text:style-name="al">
                    <text:span text:style-name="nadrukcur">het Besluit brandveilig gebruik en basishulpverlening overige plaatsen:</text:span>
                  </text:p>
                    <text:p text:style-name="al">(team Vergunningen en Veiligheid) technisch beleidsmedewerker, technisch medewerker, senior technisch medewerker, bouwinspecteur of vergunningverlener Wabo;</text:p>
                    <text:p text:style-name="al">(team Leefomgeving) senior technisch beleidsmedewerker.</text:p>
                  </text:list-item>
                  <text:list-item text:style-override="id1-3-2-2-1-2-2-3-4">
                    <text:number>d.</text:number>
                    <text:p text:style-name="al">
                    <text:span text:style-name="nadrukcur">het uitvoeringsbesluit Afvalstoffenverordening gemeente Borsele 2018:</text:span>
                  </text:p>
                    <text:p text:style-name="al">(team leefomgeving) toezichthouder/buitengewoon opsporingsambtenaar.</text:p>
                  </text:list-item>
                  <text:list-item text:style-override="id1-3-2-2-1-2-2-3-5">
                    <text:number>e.</text:number>
                    <text:p text:style-name="al">
                    <text:span text:style-name="nadrukcur">de Algemene plaatselijke verordening:</text:span>
                  </text:p>
                    <text:p text:style-name="al">(team Vergunningen en Veiligheid) toezichthouder/buitengewoon opsporingsambtenaar.</text:p>
                  </text:list-item>
                  <text:list-item text:style-override="id1-3-2-2-1-2-2-3-6">
                    <text:number>f.</text:number>
                    <text:p text:style-name="al">
                    <text:span text:style-name="nadrukcur">artikel 4:18 (recreatief nachtverblijf) van de Algemene plaatselijke verordening:</text:span>
                  </text:p>
                    <text:p text:style-name="al">(team Vergunningen en Veiligheid) technisch beleidsmedewerker, technisch medewerker, senior technisch medewerker, bouwinspecteur of vergunningverlener Wabo.</text:p>
                  </text:list-item>
                  <text:list-item text:style-override="id1-3-2-2-1-2-2-3-7">
                    <text:number>g.</text:number>
                    <text:p text:style-name="al">
                    <text:span text:style-name="nadrukcur">artikel 4:11 (omgevingsvergunning voor het vellen van een houtopstand) van de Algemene plaatselijke verordening:</text:span>
                  </text:p>
                    <text:p text:style-name="al">(team Leefomgeving) werkvoorbereider, technisch beleidsmedewerker groen of senior technisch beleidsmedewerker groen.</text:p>
                  </text:list-item>
                  <text:list-item text:style-override="id1-3-2-2-1-2-2-3-8">
                    <text:number>h.</text:number>
                    <text:p text:style-name="al">
                    <text:span text:style-name="nadrukcur">artikel 2.25/4.6 (evenementen/geluid) van de Algemene plaatselijke verordening:</text:span>
                  </text:p>
                    <text:p text:style-name="al">(RUD-Zeeland) de inspecteurs van de teams 4, 5 en 6.</text:p>
                  </text:list-item>
                  <text:list-item text:style-override="id1-3-2-2-1-2-2-3-9">
                    <text:number>i.</text:number>
                    <text:p text:style-name="al">
                    <text:span text:style-name="nadrukcur">de Distelverordening Zeeland 2010:</text:span>
                  </text:p>
                    <text:p text:style-name="al">(team Leefomgeving) werkvoorbereider en de technisch beleidsmedewerker;</text:p>
                    <text:p text:style-name="al">(team Vergunningen en Veiligheid) toezichthouder/buitengewoon opsporingsambtenaar.</text:p>
                  </text:list-item>
                  <text:list-item text:style-override="id1-3-2-2-1-2-2-3-10">
                    <text:number>j.</text:number>
                    <text:p text:style-name="al">
                    <text:span text:style-name="nadrukcur">de Basisregistratie Personen:</text:span>
                  </text:p>
                    <text:p text:style-name="al">(team Burgerzaken) beleidsmedewerker, senior medewerker BRP, allround medewerker Burgerzaken.</text:p>
                  </text:list-item>
                </text:list>
              </text:list-item>
              <text:list-item text:style-override="id1-3-2-2-1-2-3">
                <text:number>3.</text:number>
                <text:p text:style-name="al">Te bepalen dat de namen van de personen die één van de genoemde functies vervullen, voor zover in dienst van de gemeente Borsele, worden vermeld op een afzonderlijke bijlage.</text:p>
              </text:list-item>
              <text:list-item text:style-override="id1-3-2-2-1-2-4">
                <text:number>4.</text:number>
                <text:p text:style-name="al">Te bepalen dat dit besluit in werking treedt op de dag na publicatie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einkenszand,</text:span>
            <text:span text:style-name="datum">7 september 2020</text:span>
          </text:p>
          </text:section>
          <text:section text:name="ondertekening_id1-3-2-3-2">
            <text:p><text:span text:style-name="deze">de burgemeester voornoemd,</text:span></text:p>
          </text:section>
          <text:section text:name="ondertekening_id1-3-2-3-3">
            <text:p><text:span text:style-name="deze">Burgemeester en wethouders voornoemd,</text:span></text:p>
            <text:p><text:span text:style-name="functie">de secretaris,</text:span></text:p>
          </text:section>
          <text:section text:name="ondertekening_id1-3-2-3-4"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1140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4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4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Bestuur | Organisatie en beleid</meta:user-defined>
    <meta:user-defined meta:name="DC.source">artikel 5:11 van de Algemene wet bestuursrecht]|[1.0:c:BWBR0005537&amp;artikel=5%3A11&amp;g=2020-07-01</meta:user-defined>
    <meta:user-defined meta:name="DC.source">artikel 5.11 van de Wet algemene bepalingen omgevingsrecht]|[1.0:c:BWBR0024779&amp;artikel=5.11&amp;g=2018-07-28</meta:user-defined>
    <meta:user-defined meta:name="DC.source">artikel 33 van de Huisvestingswet 2014]|[1.0:c:BWBR0035303&amp;artikel=33&amp;g=2019-07-01</meta:user-defined>
    <meta:user-defined meta:name="DC.source">https://decentrale.regelgeving.overheid.nl/cvdr/xhtmloutput/Historie/Borsele/322373/CVDR322373_6.html</meta:user-defined>
    <meta:user-defined meta:name="DC.source">artikel 63 van de Wet veiligheidsregio’s]|[1.0:c:BWBR0027466&amp;artikel=63&amp;g=2020-07-01</meta:user-defined>
    <meta:user-defined meta:name="OVERHEIDop.referentienummer">Z20.008989/D20.498009</meta:user-defined>
    <meta:user-defined meta:name="DCTERMS.alternative">Besluit van de burgemeester en het college van burgemeester en wethouders van Borsele tot het aan wijzen van toezichthouders</meta:user-defined>
    <dc:language>nl</dc:language>
    <meta:user-defined meta:name="OVERHEID.Gemeente/DC.spatial">Borsele</meta:user-defined>
    <meta:user-defined meta:name="DC.title">Besluit van de burgemeester en het college van burgemeester en wethouders van Borsele tot het aanwijzen van toezichthouders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140</meta:user-defined>
    <meta:user-defined meta:name="OVERHEIDop.betreftRegeling">CVDR644751_1</meta:user-defined>
    <meta:user-defined meta:name="OVERHEIDop.GmbID/DC.identifier">gmb-2020-261140</meta:user-defined>
    <meta:user-defined meta:name="xs:date/OVERHEIDop.startdatum">2020-10-10</meta:user-defined>
    <meta:user-defined meta:name="OVERHEIDop.versieInformatie"/>
  </office:meta>
</office:document-meta>
</file>