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uitengebied, herziening Hoogeindseweg 2 en 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temmingsplan</text:span>
          </text:p>
            <text:p text:style-name="common-al">Burgemeester en wethouders van Oirschot maken, op grond van artikel 3.8 van de Wet ruimtelijke ordening,  bekend dat het ontwerpbestemmingsplan ‘Buitengebied, herziening Hoogeindseweg 2 en 4’ ter visie wordt gelegd. Vanaf 15 oktober 2020 ligt het ontwerpbestemmingsplan (NL.IMRO.0823.BPBGHOOGEIND2N4-ONTW) met bijbehorende stukken gedurende zes weken ter visie. U kunt het plan raadplegen via de website <text:a xlink:href="http://www.ruimtelijkeplannen.nl" xlink:type="simple">www.ruimtelijkeplannen.nl</text:a> onder plannummer: NL.IMRO.0823.BPBGHOOGEIND2N4-ONTW. Het plan ligt ook ter inzage bij het gemeentehuis aan de Deken Frankenstraat 3 in Oirschot. Om het plan in te zien kunt u een afspraak inplannen. In verband met de Corona maatregelen verzoeken wij u het plan zoveel mogelijk digitaal te raadplegen.</text:p>
            <text:p text:style-name="tussenkopcur">
            <text:span text:style-name="nadrukvet">Doel van het ontwerpbestemmingsplan </text:span>
          </text:p>
            <text:p text:style-name="common-al">Het bestemmingsplan maakt het mogelijk om een bedrijfswoning om te zetten naar een burgerwoning en de agrarische bedrijfsbestemming te verkleinen ten behoeve van de resterende akkerbouwactiviteiten op de locatie Hoogeindseweg 2 en 4 in Oost-, West- en Middelbeers. Het gaat om het perceel kadastraal bekend als gemeente Oost-, West- en Middelbeers, sectie G, nummers 1537 en 2902 gedeeltelijk.</text:p>
            <text:p text:style-name="tussenkopcur">
            <text:span text:style-name="nadrukvet">Wilt u hierover een zienswijze kenbaar maken?</text:span>
          </text:p>
            <text:p text:style-name="last-al">Binnen de genoemde termijn kan een ieder schriftelijk of mondeling (niet per e-mail) een zienswijze kenbaar maken op het ontwerpbestemmingsplan. Schriftelijke zienswijzen tegen het ontwerpbestemmingsplan kunt u richten aan de gemeenteraad van Oirschot. Zienswijzen moeten worden geadresseerd aan Postbus 11, 5688 ZG Oirschot. Mondelinge zienswijzen kunt u tijdens openingstijden van het gemeentehuis op afspraak kenbaar maken bij de Centrale Bal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</text:span>
            <text:span text:style-name="datum">14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11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BGHOOGEIND2N4-ONTW</meta:user-defined>
    <dc:language>nl</dc:language>
    <meta:user-defined meta:name="OVERHEID.Gemeente/DC.spatial">Oirschot</meta:user-defined>
    <meta:user-defined meta:name="OVERHEID.EPSG28992/DC.spatial">146981.685 386780.8</meta:user-defined>
    <meta:user-defined meta:name="OVERHEID.EPSG28992/DC.spatial">147022.208 386744.456</meta:user-defined>
    <meta:user-defined meta:name="DC.title">Ontwerpbestemmingsplan ‘Buitengebied, herziening Hoogeindseweg 2 en 4’</meta:user-defined>
    <meta:user-defined meta:name="OVERHEID.PostcodeHuisnummer/OVERHEIDop.postcodeHuisnummer">5091KC 2</meta:user-defined>
    <meta:user-defined meta:name="OVERHEID.PostcodeHuisnummer/OVERHEIDop.postcodeHuisnummer">5091KC 4</meta:user-defined>
    <meta:user-defined meta:name="OVERHEIDop.straatnaam">Hoogeindseweg</meta:user-defined>
    <meta:user-defined meta:name="OVERHEIDop.straatnaam">Hoog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30</meta:user-defined>
    <meta:user-defined meta:name="OVERHEIDop.GmbID/DC.identifier">gmb-2020-261130</meta:user-defined>
    <meta:user-defined meta:name="OVERHEIDop.versieInformatie"/>
  </office:meta>
</office:document-meta>
</file>