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Algemene Plaatselijke Verordening met betrekking to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
            </text:span>
          </text:p>
            <text:p text:style-name="common-al">De burgemeester van de gemeente Zwartewaterland maakt bekend dat hij naar aanleiding van het verzoek van 17 september 2020 van KWS Infra B.V., de benodigde ontheffing geluid ingevolge de Algemene Plaatselijke Verordening heeft verleend (onder voorschriften) voor het uitvoeren van werkzaamheden buiten de dag periode vanaf maandag 12 oktober 2020 tot uiterlijk 18 december 2020 aan de provinciale weg N331 en de N334 te Zwartsluis.  </text:p>
            <text:p text:style-name="common-al">De locaties aan de hoofdrijbaan van de N331 en N334 zijn: </text:p>
            <text:p text:style-name="common-al"/>
            <text:list text:style-name="id1-3-2-1-1-6">
              <text:list-item text:style-override="id1-3-2-1-1-6-1">
                <text:number>1.</text:number>
                <text:p text:style-name="al">N331 hoofdrijbaan tussen km 14,100 en km 14,640 (rotonde De Grote Kranerweerd tot de kruising De Nieuwesluis);</text:p>
              </text:list-item>
              <text:list-item text:style-override="id1-3-2-1-1-6-2">
                <text:number>2.</text:number>
                <text:p text:style-name="al">N331 hoofdrijbaan tussen km 14,640 en km 14,850 (kruising De Nieuwesluis tot halverwege inritten Hotel Zwartewater);</text:p>
              </text:list-item>
              <text:list-item text:style-override="id1-3-2-1-1-6-3">
                <text:number>3.</text:number>
                <text:p text:style-name="al">N331 hoofdrijbaan tussen km 14,850 en km 15,142 (halverwege inritten Hotel Zwartewater tot voorbij de inrit busstation) en N334 hoofdrijbaan tussen km 0,013 en km 0,107 (rotonde N331/N334 tot voorbij kruising Nieuweweg);</text:p>
              </text:list-item>
              <text:list-item text:style-override="id1-3-2-1-1-6-4">
                <text:number>4.</text:number>
                <text:p text:style-name="al">N331 hoofdrijbaan tussen km 15,142 en km 16,000 (inrit busstation tot voorbij de rotonde Westeinde).</text:p>
              </text:list-item>
            </text:list>
            <text:list text:style-name="id1-3-2-1-1-7">
              <text:list-item text:style-override="id1-3-2-1-1-7-1">
                <text:number>1.</text:number>
                <text:p text:style-name="al">N334 hoofdrijbaan tussen km 0,013 en km 0,250 (vanaf kruising Nieuweweg tot halverwege kruising Berkenlaan);N334 hoofdrijbaan tussen km 0,250 en km 1,062 (kruising Berkenlaan tot de komgrens.</text:p>
              </text:list-item>
            </text:list>
            <text:p text:style-name="common-al">
            <text:span text:style-name="nadrukondlijn">Toelichting:</text:span> De aanvraag heeft betrekking op geluidhinder buiten de reguliere werktijden. De werkzaamheden vinden plaats in de avond en nacht van maandag 12 oktober 2020 vanaf 19.00 tot uiterlijk 07.00 uur de volgende ochtend tot uiterlijk 18 december 2020, met uitsluiting van de vrijdagavond, zaterdagavond en zondagavond.</text:p>
            <text:p text:style-name="common-al">Gedurende een termijn van 6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111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1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1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Bestuur | Organisatie en beleid</meta:user-defined>
    <dc:language>nl</dc:language>
    <meta:user-defined meta:name="OVERHEID.EPSG28992/DC.spatial">201222.589 517102.824</meta:user-defined>
    <meta:user-defined meta:name="DC.title">Verleende ontheffing Algemene Plaatselijke Verordening met betrekking tot geluidhinder</meta:user-defined>
    <meta:user-defined meta:name="OVERHEID.PostcodeHuisnummer/OVERHEIDop.postcodeHuisnummer">8064AA 1</meta:user-defined>
    <meta:user-defined meta:name="OVERHEIDop.straatnaam">Nieuwe Weg</meta:user-defined>
    <meta:user-defined meta:name="OVERHEIDop.woonplaats">Zwartsluis</meta:user-defined>
    <meta:user-defined meta:name="DCTERMS.W3CDTF/DCTERMS.available">2020-10-08</meta:user-defined>
    <meta:user-defined meta:name="DCTERMS.W3CDTF/OVERHEIDop.jaargang">2020</meta:user-defined>
    <meta:user-defined meta:name="OVERHEIDop.publicationIssue">261118</meta:user-defined>
    <meta:user-defined meta:name="OVERHEIDop.GmbID/DC.identifier">gmb-2020-261118</meta:user-defined>
    <meta:user-defined meta:name="OVERHEIDop.versieInformatie"/>
  </office:meta>
</office:document-meta>
</file>