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oelenburgerlaan 1 in Schoorl, het kappen van bomen, datum ontvangst 28 september 2020 (WABO20019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11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1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1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elenburgerlaan 1 in Schoorl, het kappen van bomen, datum ontvangst 28 september 2020 (WABO2001942) </meta:user-defined>
    <dc:language>nl</dc:language>
    <meta:user-defined meta:name="OVERHEID.EPSG28992/DC.spatial">108608.45 522186.22</meta:user-defined>
    <meta:user-defined meta:name="DC.title">Gemeente Bergen, ontvangen aanvraag Omgevingsvergunning, Poelenburgerlaan 1 in Schoorl, het kappen van bomen, datum ontvangst 28 september 2020 (WABO2001942)</meta:user-defined>
    <meta:user-defined meta:name="OVERHEID.PostcodeHuisnummer/OVERHEIDop.postcodeHuisnummer">1871AH 1</meta:user-defined>
    <meta:user-defined meta:name="OVERHEIDop.straatnaam">Poelenburgerlaan</meta:user-defined>
    <meta:user-defined meta:name="OVERHEIDop.woonplaats">Schoor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115</meta:user-defined>
    <meta:user-defined meta:name="OVERHEIDop.GmbID/DC.identifier">gmb-2020-261115</meta:user-defined>
    <meta:user-defined meta:name="OVERHEIDop.versieInformatie"/>
  </office:meta>
</office:document-meta>
</file>