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gedeeltelijk intrekken omgevingsvergunning op verzoek – Vossenpelssestraat 11B te L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maken bekend dat zij in het kader van de Wet algemene bepalingen omgevingsrecht (Wabo) de volgende aanvraag voor het gedeeltelijk intrekken omgevingsvergunning op verzoek, waarbij de reguliere voorbereidingsprocedure van toepassing is, hebben ontvangen:</text:p>
            <text:p text:style-name="common-al">Voor : het bouwen van een eengezinswoning </text:p>
            <text:p text:style-name="common-al">Locatie : Vossenpelsstraat 11B te Lent</text:p>
            <text:p text:style-name="common-al">Datum aanvraag : 7 oktober 2020</text:p>
            <text:p text:style-name="common-al">Zaaknummer ODRN: W.Z19.103181.03</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11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810.19 431030.859</meta:user-defined>
    <meta:user-defined meta:name="DC.title">Gemeente Nijmegen – Aanvraag gedeeltelijk intrekken omgevingsvergunning op verzoek – Vossenpelssestraat 11B te Lent</meta:user-defined>
    <meta:user-defined meta:name="OVERHEID.PostcodeHuisnummer/OVERHEIDop.postcodeHuisnummer">6663KD 11</meta:user-defined>
    <meta:user-defined meta:name="OVERHEIDop.straatnaam">Vossenpelssestraat</meta:user-defined>
    <meta:user-defined meta:name="OVERHEIDop.woonplaats">Lent</meta:user-defined>
    <meta:user-defined meta:name="DCTERMS.W3CDTF/DCTERMS.available">2020-10-09</meta:user-defined>
    <meta:user-defined meta:name="DCTERMS.W3CDTF/OVERHEIDop.jaargang">2020</meta:user-defined>
    <meta:user-defined meta:name="OVERHEIDop.publicationIssue">261113</meta:user-defined>
    <meta:user-defined meta:name="OVERHEIDop.GmbID/DC.identifier">gmb-2020-261113</meta:user-defined>
    <meta:user-defined meta:name="OVERHEIDop.versieInformatie"/>
  </office:meta>
</office:document-meta>
</file>