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ervangen trap nabij de Ondergenhousweg - Steenwegstraat ong. te Stein (O2020-166\09711562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66\0971156258, ingekomen op 6 oktober 2020 voor het vervangen van een trap nabij de Ondergenhousweg - Steenwegstraat ong.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Werk of werkzaamheden uitvoer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61110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1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1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586.68 330620.95</meta:user-defined>
    <meta:user-defined meta:name="DC.title">Ontvangen aanvraag omgevingsvergunning vervangen trap nabij de Ondergenhousweg - Steenwegstraat ong. te Stein (O2020-166\0971156258)</meta:user-defined>
    <meta:user-defined meta:name="OVERHEID.PostcodeHuisnummer/OVERHEIDop.postcodeHuisnummer">6171PT 2</meta:user-defined>
    <meta:user-defined meta:name="OVERHEIDop.straatnaam">Meerser Eindstraat</meta:user-defined>
    <meta:user-defined meta:name="OVERHEIDop.woonplaats">Stei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110</meta:user-defined>
    <meta:user-defined meta:name="OVERHEIDop.GmbID/DC.identifier">gmb-2020-261110</meta:user-defined>
    <meta:user-defined meta:name="OVERHEIDop.versieInformatie"/>
  </office:meta>
</office:document-meta>
</file>