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llis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llisstraat 16 te Brunssum. (De beschikking is op 6 oktober 2020 verzonden.)</text:p>
            <text:p text:style-name="common-al">Dossiernummer: 203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1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1.786 327579.836</meta:user-defined>
    <meta:user-defined meta:name="DC.title">Verleende omgevingsvergunning voor het plaatsen van zonnepanelen, Tollisstraat 16, Brunssum</meta:user-defined>
    <meta:user-defined meta:name="OVERHEID.PostcodeHuisnummer/OVERHEIDop.postcodeHuisnummer">6443EH 16</meta:user-defined>
    <meta:user-defined meta:name="OVERHEIDop.straatnaam">Tollisstraat</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1106</meta:user-defined>
    <meta:user-defined meta:name="OVERHEIDop.GmbID/DC.identifier">gmb-2020-261106</meta:user-defined>
    <meta:user-defined meta:name="OVERHEIDop.versieInformatie"/>
  </office:meta>
</office:document-meta>
</file>