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Beukenlaan 36 te Nieuw-Roden, het kappen van twee eiken, met herplantplicht, 6 okto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eukenlaan 36 te Nieuw-Roden, het kappen van twee eiken, met herplantplicht, 6 oktober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  <text:list-item text:style-override="id1-3-2-1-1-5-2">
                <text:number/>
                <text:p text:style-name="al"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88.429 571627.4</meta:user-defined>
    <meta:user-defined meta:name="DC.title">Besluit omgevingsvergunning , KAPPEN Beukenlaan 36 te Nieuw-Roden, het kappen van twee eiken, met herplantplicht, 6 oktober 2020;</meta:user-defined>
    <meta:user-defined meta:name="OVERHEID.PostcodeHuisnummer/OVERHEIDop.postcodeHuisnummer">9311PP 36</meta:user-defined>
    <meta:user-defined meta:name="OVERHEIDop.straatnaam">Beukenlaan</meta:user-defined>
    <meta:user-defined meta:name="OVERHEIDop.woonplaats">Nieuw-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04</meta:user-defined>
    <meta:user-defined meta:name="OVERHEIDop.GmbID/DC.identifier">gmb-2020-261104</meta:user-defined>
    <meta:user-defined meta:name="OVERHEIDop.versieInformatie"/>
  </office:meta>
</office:document-meta>
</file>