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rouwenlaan 175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Vrouwenlaan 175A</text:span>,8017 HW (logiefunctie)</text:p>
            <text:p text:style-name="common-al">Verzenddatum besluit: 7 oktober 2020</text:p>
            <text:p text:style-name="common-al">Kenmerk besluit: 212433-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109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9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09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3.133 500880.333</meta:user-defined>
    <meta:user-defined meta:name="DC.title">Gemeente Zwolle – Kennisgeving huisnummerbesluit Vrouwenlaan 175A</meta:user-defined>
    <meta:user-defined meta:name="OVERHEID.PostcodeHuisnummer/OVERHEIDop.postcodeHuisnummer">8017HW 175</meta:user-defined>
    <meta:user-defined meta:name="OVERHEIDop.straatnaam">Vrouwenlaan</meta:user-defined>
    <meta:user-defined meta:name="OVERHEIDop.woonplaats">Zwolle</meta:user-defined>
    <meta:user-defined meta:name="DCTERMS.W3CDTF/DCTERMS.available">2020-10-09</meta:user-defined>
    <meta:user-defined meta:name="DCTERMS.W3CDTF/OVERHEIDop.jaargang">2020</meta:user-defined>
    <meta:user-defined meta:name="OVERHEIDop.externeBijlage">Bijlage intrekken adres 212433-2020|exb-2020-53769</meta:user-defined>
    <meta:user-defined meta:name="OVERHEIDop.publicationIssue">261093</meta:user-defined>
    <meta:user-defined meta:name="OVERHEIDop.GmbID/DC.identifier">gmb-2020-261093</meta:user-defined>
    <meta:user-defined meta:name="OVERHEIDop.versieInformatie"/>
  </office:meta>
</office:document-meta>
</file>