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RECTIFICATIE Schatland 3 t/m 11 en 6 t/m 14 en Bergakker 6 t/m 10, het oprichten van 13 woningen, 16 september 2020. (Bergakker 6 t/m 10 was bij vorige publicatie verget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Schatland 3 t/m 11 en 6 t/m 14 en Bergakker 6 t/m 10, het oprichten van 13 woningen, 16 september 2020. (Bergakker 6 t/m 10 was bij vorige publicatie vergeten)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08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8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8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00.567 564898.54</meta:user-defined>
    <meta:user-defined meta:name="DC.title">Besluit omgevingsvergunning , BOUWEN RECTIFICATIE Schatland 3 t/m 11 en 6 t/m 14 en Bergakker 6 t/m 10, het oprichten van 13 woningen, 16 september 2020. (Bergakker 6 t/m 10 was bij vorige publicatie vergeten).</meta:user-defined>
    <meta:user-defined meta:name="OVERHEID.PostcodeHuisnummer/OVERHEIDop.postcodeHuisnummer">9331BV 6</meta:user-defined>
    <meta:user-defined meta:name="OVERHEIDop.straatnaam">Bergakker</meta:user-defined>
    <meta:user-defined meta:name="OVERHEIDop.woonplaats">No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89</meta:user-defined>
    <meta:user-defined meta:name="OVERHEIDop.GmbID/DC.identifier">gmb-2020-261089</meta:user-defined>
    <meta:user-defined meta:name="OVERHEIDop.versieInformatie"/>
  </office:meta>
</office:document-meta>
</file>