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vergunningvrij gesteld  - Burg. Kasteleinweg t.h.v Stommeerkade en Baanvak, Aalsmeer (sectie C, nr. 61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4022</text:span>
          </text:p>
            <text:p text:style-name="common-al">Gemeente Aalsmeer heeft op 7 oktober 2020een besluit genomen op de aanvraag omgevingsvergunning voor het aanleggen van een nieuw glasvezeltracé en het verwijderen van het oude tracé t.b.v. reconstructie. De locatie is Burg. Kasteleinweg t.h.v Stommeerkade en Baanvak, Aalsmeer (sectie C, nr. 6189). Het project is vergunningvrij.</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8 oktober 2020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61088</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088</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088</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855.13 475840.91</meta:user-defined>
    <meta:user-defined meta:name="DC.title">Gemeente Aalsmeer - aanvraag omgevingsvergunning vergunningvrij gesteld  - Burg. Kasteleinweg t.h.v Stommeerkade en Baanvak, Aalsmeer (sectie C, nr. 6189)</meta:user-defined>
    <meta:user-defined meta:name="OVERHEID.PostcodeHuisnummer/OVERHEIDop.postcodeHuisnummer">1431EK 35</meta:user-defined>
    <meta:user-defined meta:name="OVERHEIDop.straatnaam">Stommeerkade</meta:user-defined>
    <meta:user-defined meta:name="OVERHEIDop.woonplaats">Aalsmeer</meta:user-defined>
    <meta:user-defined meta:name="DCTERMS.W3CDTF/DCTERMS.available">2020-10-09</meta:user-defined>
    <meta:user-defined meta:name="DCTERMS.W3CDTF/OVERHEIDop.jaargang">2020</meta:user-defined>
    <meta:user-defined meta:name="OVERHEIDop.publicationIssue">261088</meta:user-defined>
    <meta:user-defined meta:name="OVERHEIDop.GmbID/DC.identifier">gmb-2020-261088</meta:user-defined>
    <meta:user-defined meta:name="OVERHEIDop.versieInformatie"/>
  </office:meta>
</office:document-meta>
</file>