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8, 7311 LB, Apeldoorn, het plaatsen van een nieuwe winkelpui (wijziging verleende vergunning D20/0238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0 </text:p>
            <text:p text:style-name="common-al">Wabonummer: D20/0255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08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72</meta:user-defined>
    <dc:language>nl</dc:language>
    <meta:user-defined meta:name="OVERHEID.EPSG28992/DC.spatial">194371.24 469553.908</meta:user-defined>
    <meta:user-defined meta:name="DC.title">Aanvraag omgevingsvergunning Brinklaan 18, 7311 LB, Apeldoorn, het plaatsen van een nieuwe winkelpui (wijziging verleende vergunning D20/023891)</meta:user-defined>
    <meta:user-defined meta:name="OVERHEID.PostcodeHuisnummer/OVERHEIDop.postcodeHuisnummer">7311LB 18</meta:user-defined>
    <meta:user-defined meta:name="OVERHEIDop.straatnaam">Brinklaan</meta:user-defined>
    <meta:user-defined meta:name="OVERHEIDop.woonplaats">Apeldoorn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766</meta:user-defined>
    <meta:user-defined meta:name="OVERHEIDop.publicationIssue">261085</meta:user-defined>
    <meta:user-defined meta:name="OVERHEIDop.GmbID/DC.identifier">gmb-2020-261085</meta:user-defined>
    <meta:user-defined meta:name="OVERHEIDop.versieInformatie"/>
  </office:meta>
</office:document-meta>
</file>