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uwelstraat 3 te Sevenum, verleende omgevingsvergunning (besluitdatum 12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splitsen van het p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okto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08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8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8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60 380278</meta:user-defined>
    <meta:user-defined meta:name="DC.title">Krouwelstraat 3 te Sevenum, verleende omgevingsvergunning (besluitdatum 12 oktober 2020)</meta:user-defined>
    <meta:user-defined meta:name="OVERHEID.PostcodeHuisnummer/OVERHEIDop.postcodeHuisnummer">5975PT 3</meta:user-defined>
    <meta:user-defined meta:name="OVERHEIDop.straatnaam">Krouwelstraat</meta:user-defined>
    <meta:user-defined meta:name="OVERHEIDop.woonplaats">Sevenum</meta:user-defined>
    <meta:user-defined meta:name="DCTERMS.W3CDTF/DCTERMS.available">2020-10-12</meta:user-defined>
    <meta:user-defined meta:name="DCTERMS.W3CDTF/OVERHEIDop.jaargang">2020</meta:user-defined>
    <meta:user-defined meta:name="OVERHEIDop.publicationIssue">261081</meta:user-defined>
    <meta:user-defined meta:name="OVERHEIDop.GmbID/DC.identifier">gmb-2020-261081</meta:user-defined>
    <meta:user-defined meta:name="OVERHEIDop.versieInformatie"/>
  </office:meta>
</office:document-meta>
</file>