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Aanvulling aanwijzingsbesluit containerlocaties Zandvoort: vermindering aantal ondergrondse containers locatie Z16 Prinsesseweg Zandvoort </text:p>
      <text:section text:name="regeling_id1-3-2" text:style-name="regeling">
        <text:section text:name="aanhef_id1-3-2-1" text:style-name="aanhef">
          <text:section text:name="preambule_id1-3-2-1-1" text:style-name="preambule">
            <text:p text:style-name="al">Het college van burgemeester en wethouders van de gemeente Zandvoort;</text:p>
            <text:p text:style-name="al"/>
            <text:p text:style-name="al">
            <text:span text:style-name="nadrukvet">Overwegende dat:</text:span>
          </text:p>
            <text:list text:style-name="id1-3-2-1-1-4">
              <text:list-item text:style-override="id1-3-2-1-1-4-1">
                <text:number>•</text:number>
                <text:p text:style-name="al">De gemeente Zandvoort afvalscheiding wil stimuleren en hiervoor voldoende middelen aan haar inwoners beschikbaar wil stellen. Hiertoe is op 23 april 2019 beleid vastgesteld met de nota ‘Duurzaam Afvalbeheerplan (DAB) Zandvoort 2019-2025’. </text:p>
              </text:list-item>
              <text:list-item text:style-override="id1-3-2-1-1-4-2">
                <text:number>•</text:number>
                <text:p text:style-name="al">om te kunnen voldoen aan de landelijke norm in het kader van het implementatieplan DAB extra grondstofcontainers in Zandvoort worden geplaatst;</text:p>
              </text:list-item>
              <text:list-item text:style-override="id1-3-2-1-1-4-3">
                <text:number>•</text:number>
                <text:p text:style-name="al">op 19 september 2019 het besluit inrichting openbare ruimte Louis Davidskwartier is vastgesteld;</text:p>
              </text:list-item>
              <text:list-item text:style-override="id1-3-2-1-1-4-4">
                <text:number>•</text:number>
                <text:p text:style-name="al">dat aanpassingen op dit besluit noodzakelijk zijn en dat dit inhoudt dat alle bovengrondse inzamelvoorzieningen op deze locatie ter hoogte van de Prinsesseweg komen te vervallen;</text:p>
              </text:list-item>
              <text:list-item text:style-override="id1-3-2-1-1-4-5">
                <text:number>•</text:number>
                <text:p text:style-name="al">het laten vervallen van deze bovengrondse inzamelvoorzieningen geen invloed heeft op de gebruikers van de percelen voor wie deze voorzieningen zijn bedoeld, gelet op het feit dat de inzameling voortaan ondergronds verloopt;</text:p>
              </text:list-item>
              <text:list-item text:style-override="id1-3-2-1-1-4-6">
                <text:number>•</text:number>
                <text:p text:style-name="al">dat dit besluit een aanpassing is van het reeds vastgestelde besluit inrichting openbare ruimte Louis Davidskwartier 19 september 2019.</text:p>
              </text:list-item>
            </text:list>
            <text:p text:style-name="al"> Gelet op:</text:p>
            <text:list text:style-name="id1-3-2-1-1-6">
              <text:list-item text:style-override="id1-3-2-1-1-6-1">
                <text:number>•</text:number>
                <text:p text:style-name="al">artikel 10.26 van de Wet milieubeheer;</text:p>
              </text:list-item>
              <text:list-item text:style-override="id1-3-2-1-1-6-2">
                <text:number>•</text:number>
                <text:p text:style-name="al">artikel 7 lid 1 juncto artikel 10 lid 1 van de Afvalstoffenverordening Zandvoort 2020;</text:p>
              </text:list-item>
            </text:list>
            <text:p text:style-name="al">Mede gelet op:</text:p>
            <text:list text:style-name="id1-3-2-1-1-8">
              <text:list-item text:style-override="id1-3-2-1-1-8-1">
                <text:number>•</text:number>
                <text:p text:style-name="al">het Mandaatbesluit samenwerking Zandvoort-Haarlem op grond waarvan het afdelingshoofd VTH van de gemeente Haarlem namens het college van burgemeester en wethouders Zandvoort gemandateerd is voor het nemen/wijzigen van aanwijzingsbesluiten containerlocaties;</text:p>
              </text:list-item>
              <text:list-item text:style-override="id1-3-2-1-1-8-2">
                <text:number>•</text:number>
                <text:p text:style-name="al">het besluit van 19 september 2019 van het college van burgemeester en wethouders van Zandvoort over de reeds vastgestelde containerlocaties voor de Prinsesseweg (inrichting openbare ruimte Louis Davidskwartie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Op locatie Z16 ter hoogte van de Prinsesseweg in Zandvoort het aantal vastgestelde ondergrondse containers te verminderen van 8 naar 5. Daardoor komen de bovengrondse containers te vervallen. De reductie houdt in dat er 5 ondergrondse containers resteren, die bedoeld zijn voor de inzameling van PBD (plastic, blik en drinkpakken) papier, restafval, glas en textiel. Zie de bij dit besluit behorende overzichtsfoto en locatietekening. Dit besluit kan worden aangehaald als: vermindering ondergrondse containers op locatie Z16 Prinsesseweg Zandvoort. Dit besluit treedt op de dag na bekendmaking in werking. </text:p>
          </text:section>
        </text:section>
        <text:section text:name="regeling-sluiting_id1-3-2-3" text:style-name="regeling-sluiting">
          <text:section text:name="ondertekening_id1-3-2-3-1">
            <text:p><text:span text:style-name="functie">Namens burgemeester en wethouders van Zandvoort,</text:span></text:p>
            <text:p><text:span text:style-name="functie"/></text:p>
          </text:section>
          <text:section text:name="ondertekening_id1-3-2-3-2">
            <text:p><text:span text:style-name="functie"/></text:p>
            <text:p><text:span text:style-name="functie">afdelingshoofd Vergunningen, Toezicht en Handhaving</text:span></text:p>
            <text:p><text:span text:style-name="functie">mevrouw mr. H.H.T. de Boer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Publicatie, bezwaar en voorlopige voorziening</text:p>
          <text:p text:style-name="al">Belanghebbenden, die het niet eens zijn met het aanwijzingsbesluit, kunnen daartegen, binnen zes weken na de dag van bekendmaking, schriftelijk een bezwaarschrift indienen bij het college van burgemeester en wethouders van Haarlem, Postbus 511, 2003 PB Haarlem.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 </text:p>
          <text:p text:style-name="al">In spoedeisende gevallen kunt u de voorzieningenrechter van de Afdeling bestuursrechtspraak van de Raad van State, Postbus 20019, 2500 EA Den Haag ,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107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7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7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Ruimte en infrastructuur | Organisatie en beleid</meta:user-defined>
    <meta:user-defined meta:name="DC.source">artikel 7, eerste lid, van de Opiumwet]|[1.0:c:BWBR0001941&amp;artikel=7&amp;lid=1&amp;g=2020-01-01</meta:user-defined>
    <meta:user-defined meta:name="DC.source">artikel 10.26 van de Wet milieubeheer]|[1.0:c:BWBR0003245&amp;artikel=10.26&amp;g=2020-07-01</meta:user-defined>
    <meta:user-defined meta:name="DC.source">https://decentrale.regelgeving.overheid.nl/cvdr/xhtmloutput/Historie/Zandvoort/641277/CVDR641277_1.html</meta:user-defined>
    <meta:user-defined meta:name="OVERHEIDop.referentienummer">VTH/2020/935757</meta:user-defined>
    <dc:language>nl</dc:language>
    <meta:user-defined meta:name="OVERHEID.Gemeente/DC.spatial">Zandvoort</meta:user-defined>
    <meta:user-defined meta:name="DC.title">Aanvulling aanwijzingsbesluit containerlocaties Zandvoort: vermindering aantal ondergrondse containers locatie Z16 Prinsesseweg Zandvoort</meta:user-defined>
    <meta:user-defined meta:name="DCTERMS.W3CDTF/DCTERMS.available">2020-10-09</meta:user-defined>
    <meta:user-defined meta:name="DCTERMS.W3CDTF/OVERHEIDop.jaargang">2020</meta:user-defined>
    <meta:user-defined meta:name="OVERHEIDop.publicationIssue">261078</meta:user-defined>
    <meta:user-defined meta:name="OVERHEIDop.GmbID/DC.identifier">gmb-2020-261078</meta:user-defined>
    <meta:user-defined meta:name="OVERHEIDop.versieInformatie"/>
  </office:meta>
</office:document-meta>
</file>