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andweg 149 Wormer, plaatsen dakterras op aanbouw (herziend besluit na bezw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oktober 2020</text:p>
            <text:p text:style-name="common-al">Ons kenmerk:2020omg30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107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7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7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880.523 501114.679</meta:user-defined>
    <meta:user-defined meta:name="DC.title">Verleende reguliere omgevingsvergunning:Zandweg 149 Wormer, plaatsen dakterras op aanbouw (herziend besluit na bezwaar).</meta:user-defined>
    <meta:user-defined meta:name="OVERHEID.PostcodeHuisnummer/OVERHEIDop.postcodeHuisnummer">1531AM 149</meta:user-defined>
    <meta:user-defined meta:name="OVERHEIDop.straatnaam">Zandweg</meta:user-defined>
    <meta:user-defined meta:name="OVERHEIDop.woonplaats">Worm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75</meta:user-defined>
    <meta:user-defined meta:name="OVERHEIDop.GmbID/DC.identifier">gmb-2020-261075</meta:user-defined>
    <meta:user-defined meta:name="OVERHEIDop.versieInformatie"/>
  </office:meta>
</office:document-meta>
</file>